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 fo:font-size="6pt" fo:font-style="normal" fo:font-weight="normal" officeooo:paragraph-rsid="00a1e3e6" style:font-size-asian="5.25pt" style:font-style-asian="normal" style:font-weight-asian="normal" style:font-name-complex="Arial" style:font-size-complex="6pt" style:font-style-complex="normal" style:font-weight-complex="normal"/>
    </style:style>
    <style:style style:name="P3"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4"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6"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7" style:family="paragraph" style:parent-style-name="Standard">
      <style:text-properties officeooo:paragraph-rsid="001295da"/>
    </style:style>
    <style:style style:name="P8" style:family="paragraph" style:parent-style-name="Standard">
      <style:text-properties officeooo:paragraph-rsid="001cf4cd"/>
    </style:style>
    <style:style style:name="P9" style:family="paragraph" style:parent-style-name="Standard">
      <style:paragraph-properties fo:line-height="150%" fo:text-align="justify" style:justify-single-word="false"/>
      <style:text-properties style:font-name="Verdana" fo:font-size="11pt" officeooo:paragraph-rsid="002934de"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2b7f90" style:font-size-asian="11pt" style:font-size-complex="11pt"/>
    </style:style>
    <style:style style:name="P11" style:family="paragraph" style:parent-style-name="Standard">
      <style:paragraph-properties fo:line-height="150%" fo:text-align="justify" style:justify-single-word="false"/>
      <style:text-properties style:font-name="Verdana" fo:font-size="11pt" officeooo:paragraph-rsid="002cd931"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03092f4" style:font-size-asian="11pt" style:font-size-complex="11pt"/>
    </style:style>
    <style:style style:name="P13" style:family="paragraph" style:parent-style-name="Standard">
      <style:paragraph-properties fo:line-height="150%" fo:text-align="justify" style:justify-single-word="false"/>
      <style:text-properties style:font-name="Verdana" fo:font-size="11pt" officeooo:paragraph-rsid="0032aefe" style:font-size-asian="11pt" style:font-size-complex="11pt"/>
    </style:style>
    <style:style style:name="P14" style:family="paragraph" style:parent-style-name="Standard">
      <style:paragraph-properties fo:line-height="150%" fo:text-align="justify" style:justify-single-word="false"/>
      <style:text-properties style:font-name="Verdana" fo:font-size="11pt" officeooo:paragraph-rsid="0033c303" style:font-size-asian="11pt" style:font-size-complex="11pt"/>
    </style:style>
    <style:style style:name="P15" style:family="paragraph" style:parent-style-name="Standard">
      <style:paragraph-properties fo:line-height="150%" fo:text-align="justify" style:justify-single-word="false"/>
      <style:text-properties style:font-name="Verdana" fo:font-size="11pt" officeooo:paragraph-rsid="00359d9a" style:font-size-asian="11pt" style:font-size-complex="11pt"/>
    </style:style>
    <style:style style:name="P16" style:family="paragraph" style:parent-style-name="Standard">
      <style:paragraph-properties fo:line-height="150%" fo:text-align="justify" style:justify-single-word="false"/>
      <style:text-properties style:font-name="Verdana" fo:font-size="11pt" officeooo:paragraph-rsid="0036713f" style:font-size-asian="11pt" style:font-size-complex="11pt"/>
    </style:style>
    <style:style style:name="P17" style:family="paragraph" style:parent-style-name="Standard">
      <style:paragraph-properties fo:line-height="150%" fo:text-align="justify" style:justify-single-word="false"/>
      <style:text-properties style:font-name="Verdana" fo:font-size="11pt" officeooo:paragraph-rsid="003a0803" style:font-size-asian="11pt" style:font-size-complex="11pt"/>
    </style:style>
    <style:style style:name="P18" style:family="paragraph" style:parent-style-name="Standard">
      <style:paragraph-properties fo:line-height="150%" fo:text-align="justify" style:justify-single-word="false"/>
      <style:text-properties style:font-name="Verdana" fo:font-size="11pt" officeooo:paragraph-rsid="003caef7" style:font-size-asian="11pt" style:font-size-complex="11pt"/>
    </style:style>
    <style:style style:name="P19" style:family="paragraph" style:parent-style-name="Standard">
      <style:paragraph-properties fo:line-height="150%" fo:text-align="justify" style:justify-single-word="false"/>
      <style:text-properties style:font-name="Verdana" fo:font-size="11pt" officeooo:paragraph-rsid="003e4a25" style:font-size-asian="11pt" style:font-size-complex="11pt"/>
    </style:style>
    <style:style style:name="P20" style:family="paragraph" style:parent-style-name="Standard">
      <style:paragraph-properties fo:line-height="150%" fo:text-align="justify" style:justify-single-word="false"/>
      <style:text-properties style:font-name="Verdana" fo:font-size="11pt" officeooo:paragraph-rsid="00423910" style:font-size-asian="11pt" style:font-size-complex="11pt"/>
    </style:style>
    <style:style style:name="P21" style:family="paragraph" style:parent-style-name="Standard">
      <style:paragraph-properties fo:line-height="150%" fo:text-align="justify" style:justify-single-word="false"/>
      <style:text-properties style:font-name="Verdana" fo:font-size="11pt" officeooo:paragraph-rsid="0048b28f" style:font-size-asian="11pt" style:font-size-complex="11pt"/>
    </style:style>
    <style:style style:name="P22" style:family="paragraph" style:parent-style-name="Standard">
      <style:paragraph-properties fo:line-height="150%" fo:text-align="justify" style:justify-single-word="false"/>
      <style:text-properties style:font-name="Verdana" fo:font-size="11pt" officeooo:paragraph-rsid="004bd604" style:font-size-asian="11pt" style:font-size-complex="11pt"/>
    </style:style>
    <style:style style:name="P23" style:family="paragraph" style:parent-style-name="Standard">
      <style:paragraph-properties fo:line-height="150%" fo:text-align="justify" style:justify-single-word="false"/>
      <style:text-properties style:font-name="Verdana" fo:font-size="11pt" officeooo:paragraph-rsid="004cd17c" style:font-size-asian="11pt" style:font-size-complex="11pt"/>
    </style:style>
    <style:style style:name="P24" style:family="paragraph" style:parent-style-name="Standard">
      <style:paragraph-properties fo:line-height="150%" fo:text-align="justify" style:justify-single-word="false"/>
      <style:text-properties style:font-name="Verdana" fo:font-size="11pt" officeooo:paragraph-rsid="004cdffb" style:font-size-asian="11pt" style:font-size-complex="11pt"/>
    </style:style>
    <style:style style:name="P25" style:family="paragraph" style:parent-style-name="Standard">
      <style:paragraph-properties fo:line-height="150%" fo:text-align="justify" style:justify-single-word="false"/>
      <style:text-properties style:font-name="Verdana" fo:font-size="11pt" officeooo:paragraph-rsid="004f00a1" style:font-size-asian="11pt" style:font-size-complex="11pt"/>
    </style:style>
    <style:style style:name="P26" style:family="paragraph" style:parent-style-name="Standard">
      <style:paragraph-properties fo:line-height="150%" fo:text-align="justify" style:justify-single-word="false"/>
      <style:text-properties style:font-name="Verdana" fo:font-size="11pt" officeooo:paragraph-rsid="004fa1a0" style:font-size-asian="11pt" style:font-size-complex="11pt"/>
    </style:style>
    <style:style style:name="P27" style:family="paragraph" style:parent-style-name="Standard">
      <style:paragraph-properties fo:line-height="150%" fo:text-align="justify" style:justify-single-word="false"/>
      <style:text-properties style:font-name="Verdana" fo:font-size="11pt" officeooo:paragraph-rsid="00516d5a" style:font-size-asian="11pt" style:font-size-complex="11pt"/>
    </style:style>
    <style:style style:name="P28" style:family="paragraph" style:parent-style-name="Standard">
      <style:paragraph-properties fo:line-height="150%" fo:text-align="justify" style:justify-single-word="false"/>
      <style:text-properties style:font-name="Verdana" fo:font-size="11pt" officeooo:paragraph-rsid="00544a31" style:font-size-asian="11pt" style:font-size-complex="11pt"/>
    </style:style>
    <style:style style:name="P29" style:family="paragraph" style:parent-style-name="Standard">
      <style:paragraph-properties fo:line-height="150%" fo:text-align="justify" style:justify-single-word="false"/>
      <style:text-properties style:font-name="Verdana" fo:font-size="11pt" officeooo:paragraph-rsid="00576527" style:font-size-asian="11pt" style:font-size-complex="11pt"/>
    </style:style>
    <style:style style:name="P30" style:family="paragraph" style:parent-style-name="Standard">
      <style:paragraph-properties fo:line-height="150%" fo:text-align="justify" style:justify-single-word="false"/>
      <style:text-properties style:font-name="Verdana" fo:font-size="11pt" officeooo:paragraph-rsid="005bda8f" style:font-size-asian="11pt" style:font-size-complex="11pt"/>
    </style:style>
    <style:style style:name="P31" style:family="paragraph" style:parent-style-name="Standard">
      <style:paragraph-properties fo:line-height="150%" fo:text-align="justify" style:justify-single-word="false"/>
      <style:text-properties style:font-name="Verdana" fo:font-size="11pt" officeooo:paragraph-rsid="005ed3eb" style:font-size-asian="11pt" style:font-size-complex="11pt"/>
    </style:style>
    <style:style style:name="P32" style:family="paragraph" style:parent-style-name="Standard">
      <style:paragraph-properties fo:line-height="150%" fo:text-align="justify" style:justify-single-word="false"/>
      <style:text-properties style:font-name="Verdana" fo:font-size="11pt" officeooo:paragraph-rsid="006a3e3a" style:font-size-asian="11pt" style:font-size-complex="11pt"/>
    </style:style>
    <style:style style:name="P33" style:family="paragraph" style:parent-style-name="Standard">
      <style:paragraph-properties fo:line-height="150%" fo:text-align="justify" style:justify-single-word="false"/>
      <style:text-properties style:font-name="Verdana" fo:font-size="11pt" officeooo:paragraph-rsid="006a4383" style:font-size-asian="11pt" style:font-size-complex="11pt"/>
    </style:style>
    <style:style style:name="P34" style:family="paragraph" style:parent-style-name="Standard">
      <style:paragraph-properties fo:line-height="150%" fo:text-align="justify" style:justify-single-word="false"/>
      <style:text-properties style:font-name="Verdana" fo:font-size="11pt" officeooo:paragraph-rsid="006d90be" style:font-size-asian="11pt" style:font-size-complex="11pt"/>
    </style:style>
    <style:style style:name="P35" style:family="paragraph" style:parent-style-name="Standard">
      <style:paragraph-properties fo:line-height="150%" fo:text-align="justify" style:justify-single-word="false"/>
      <style:text-properties style:font-name="Verdana" fo:font-size="11pt" officeooo:paragraph-rsid="006f073f" style:font-size-asian="11pt" style:font-size-complex="11pt"/>
    </style:style>
    <style:style style:name="P36" style:family="paragraph" style:parent-style-name="Standard">
      <style:paragraph-properties fo:line-height="150%" fo:text-align="justify" style:justify-single-word="false"/>
      <style:text-properties style:font-name="Verdana" fo:font-size="11pt" officeooo:paragraph-rsid="0073ab61" style:font-size-asian="11pt" style:font-size-complex="11pt"/>
    </style:style>
    <style:style style:name="P37" style:family="paragraph" style:parent-style-name="Standard">
      <style:paragraph-properties fo:line-height="150%" fo:text-align="justify" style:justify-single-word="false"/>
      <style:text-properties style:font-name="Verdana" fo:font-size="11pt" officeooo:paragraph-rsid="00778626" style:font-size-asian="11pt" style:font-size-complex="11pt"/>
    </style:style>
    <style:style style:name="P38" style:family="paragraph" style:parent-style-name="Standard">
      <style:paragraph-properties fo:line-height="150%" fo:text-align="justify" style:justify-single-word="false"/>
      <style:text-properties style:font-name="Verdana" fo:font-size="11pt" officeooo:paragraph-rsid="007fa5f0" style:font-size-asian="11pt" style:font-size-complex="11pt"/>
    </style:style>
    <style:style style:name="P39" style:family="paragraph" style:parent-style-name="Standard">
      <style:paragraph-properties fo:line-height="150%" fo:text-align="justify" style:justify-single-word="false"/>
      <style:text-properties style:font-name="Verdana" fo:font-size="11pt" officeooo:paragraph-rsid="0085b3b2" style:font-size-asian="11pt" style:font-size-complex="11pt"/>
    </style:style>
    <style:style style:name="P40" style:family="paragraph" style:parent-style-name="Standard">
      <style:paragraph-properties fo:line-height="150%" fo:text-align="justify" style:justify-single-word="false"/>
      <style:text-properties style:font-name="Verdana" fo:font-size="11pt" officeooo:paragraph-rsid="008c5f57" style:font-size-asian="11pt" style:font-size-complex="11pt"/>
    </style:style>
    <style:style style:name="P41" style:family="paragraph" style:parent-style-name="Standard">
      <style:paragraph-properties fo:line-height="150%" fo:text-align="justify" style:justify-single-word="false"/>
      <style:text-properties style:font-name="Verdana" fo:font-size="11pt" officeooo:paragraph-rsid="008d8980" style:font-size-asian="11pt" style:font-size-complex="11pt"/>
    </style:style>
    <style:style style:name="P42" style:family="paragraph" style:parent-style-name="Standard">
      <style:paragraph-properties fo:line-height="150%" fo:text-align="justify" style:justify-single-word="false"/>
      <style:text-properties style:font-name="Verdana" fo:font-size="11pt" officeooo:paragraph-rsid="008f639a" style:font-size-asian="11pt" style:font-size-complex="11pt"/>
    </style:style>
    <style:style style:name="P43" style:family="paragraph" style:parent-style-name="Standard">
      <style:paragraph-properties fo:line-height="150%" fo:text-align="justify" style:justify-single-word="false"/>
      <style:text-properties style:font-name="Verdana" fo:font-size="11pt" officeooo:paragraph-rsid="0091e4d5" style:font-size-asian="11pt" style:font-size-complex="11pt"/>
    </style:style>
    <style:style style:name="P44" style:family="paragraph" style:parent-style-name="Standard">
      <style:paragraph-properties fo:line-height="150%" fo:text-align="justify" style:justify-single-word="false"/>
      <style:text-properties style:font-name="Verdana" fo:font-size="11pt" officeooo:paragraph-rsid="00931af4" style:font-size-asian="11pt" style:font-size-complex="11pt"/>
    </style:style>
    <style:style style:name="P45" style:family="paragraph" style:parent-style-name="Standard">
      <style:paragraph-properties fo:line-height="150%" fo:text-align="justify" style:justify-single-word="false"/>
      <style:text-properties style:font-name="Verdana" fo:font-size="11pt" officeooo:paragraph-rsid="00933bfe" style:font-size-asian="11pt" style:font-size-complex="11pt"/>
    </style:style>
    <style:style style:name="P46" style:family="paragraph" style:parent-style-name="Standard">
      <style:paragraph-properties fo:line-height="150%" fo:text-align="justify" style:justify-single-word="false"/>
      <style:text-properties style:font-name="Verdana" fo:font-size="11pt" officeooo:paragraph-rsid="00964918" style:font-size-asian="11pt" style:font-size-complex="11pt"/>
    </style:style>
    <style:style style:name="P47" style:family="paragraph" style:parent-style-name="Standard">
      <style:paragraph-properties fo:line-height="150%" fo:text-align="justify" style:justify-single-word="false"/>
      <style:text-properties style:font-name="Verdana" fo:font-size="11pt" officeooo:paragraph-rsid="0097aa5c" style:font-size-asian="11pt" style:font-size-complex="11pt"/>
    </style:style>
    <style:style style:name="P48" style:family="paragraph" style:parent-style-name="Standard">
      <style:paragraph-properties fo:line-height="150%" fo:text-align="justify" style:justify-single-word="false"/>
      <style:text-properties style:font-name="Verdana" fo:font-size="11pt" officeooo:paragraph-rsid="009a7360" style:font-size-asian="11pt" style:font-size-complex="11pt"/>
    </style:style>
    <style:style style:name="P49" style:family="paragraph" style:parent-style-name="Standard">
      <style:paragraph-properties fo:line-height="150%" fo:text-align="justify" style:justify-single-word="false"/>
      <style:text-properties style:font-name="Verdana" fo:font-size="11pt" officeooo:paragraph-rsid="009c6a90" style:font-size-asian="11pt" style:font-size-complex="11pt"/>
    </style:style>
    <style:style style:name="P50" style:family="paragraph" style:parent-style-name="Standard">
      <style:paragraph-properties fo:line-height="150%" fo:text-align="justify" style:justify-single-word="false"/>
      <style:text-properties style:font-name="Verdana" fo:font-size="11pt" officeooo:paragraph-rsid="009df624" style:font-size-asian="11pt" style:font-size-complex="11pt"/>
    </style:style>
    <style:style style:name="P51" style:family="paragraph" style:parent-style-name="Standard">
      <style:paragraph-properties fo:line-height="150%" fo:text-align="justify" style:justify-single-word="false"/>
      <style:text-properties style:font-name="Verdana" fo:font-size="11pt" officeooo:paragraph-rsid="00a00765" style:font-size-asian="11pt" style:font-size-complex="11pt"/>
    </style:style>
    <style:style style:name="P52" style:family="paragraph" style:parent-style-name="Standard">
      <style:paragraph-properties fo:line-height="150%" fo:text-align="justify" style:justify-single-word="false"/>
      <style:text-properties style:font-name="Verdana" fo:font-size="11pt" officeooo:paragraph-rsid="00a0b222" style:font-size-asian="11pt" style:font-size-complex="11pt"/>
    </style:style>
    <style:style style:name="P53" style:family="paragraph" style:parent-style-name="Standard">
      <style:paragraph-properties fo:line-height="150%" fo:text-align="justify" style:justify-single-word="false"/>
      <style:text-properties style:font-name="Verdana" fo:font-size="11pt" officeooo:paragraph-rsid="00a8be9b" style:font-size-asian="11pt" style:font-size-complex="11pt"/>
    </style:style>
    <style:style style:name="P54" style:family="paragraph" style:parent-style-name="Standard">
      <style:paragraph-properties fo:line-height="150%" fo:text-align="justify" style:justify-single-word="false"/>
      <style:text-properties style:font-name="Verdana" fo:font-size="11pt" officeooo:rsid="0094804f" officeooo:paragraph-rsid="0094804f" style:font-size-asian="11pt" style:font-size-complex="11pt"/>
    </style:style>
    <style:style style:name="P55" style:family="paragraph" style:parent-style-name="Standard">
      <style:paragraph-properties fo:line-height="150%" fo:text-align="justify" style:justify-single-word="false"/>
      <style:text-properties style:font-name="Verdana" fo:font-size="11pt" officeooo:rsid="009651ab" officeooo:paragraph-rsid="0097aa5c" style:font-size-asian="11pt" style:font-size-complex="11pt"/>
    </style:style>
    <style:style style:name="P56" style:family="paragraph" style:parent-style-name="Standard">
      <style:paragraph-properties fo:line-height="150%" fo:text-align="justify" style:justify-single-word="false"/>
      <style:text-properties style:font-name="Verdana" fo:font-size="11pt" officeooo:rsid="009df624" officeooo:paragraph-rsid="009df624" style:font-size-asian="11pt" style:font-size-complex="11pt"/>
    </style:style>
    <style:style style:name="P57" style:family="paragraph" style:parent-style-name="Standard">
      <style:paragraph-properties fo:line-height="150%" fo:text-align="justify" style:justify-single-word="false"/>
      <style:text-properties style:font-name="Verdana" fo:font-size="11pt" fo:font-weight="bold" officeooo:paragraph-rsid="00383071" style:font-size-asian="11pt" style:font-weight-asian="bold" style:font-size-complex="11pt" style:font-weight-complex="bold"/>
    </style:style>
    <style:style style:name="P58" style:family="paragraph" style:parent-style-name="Standard">
      <style:paragraph-properties fo:line-height="150%" fo:text-align="justify" style:justify-single-word="false"/>
      <style:text-properties style:font-name="Verdana" fo:font-size="11pt" fo:font-weight="bold" officeooo:paragraph-rsid="002934de" style:font-size-asian="11pt" style:font-weight-asian="bold" style:font-size-complex="11pt" style:font-weight-complex="bold"/>
    </style:style>
    <style:style style:name="P59" style:family="paragraph" style:parent-style-name="Standard">
      <style:paragraph-properties fo:line-height="150%" fo:text-align="justify" style:justify-single-word="false"/>
      <style:text-properties style:font-name="Verdana" fo:font-size="11pt" fo:font-weight="bold" officeooo:paragraph-rsid="009651ab" style:font-size-asian="11pt" style:font-weight-asian="bold" style:font-size-complex="11pt" style:font-weight-complex="bold"/>
    </style:style>
    <style:style style:name="P60" style:family="paragraph" style:parent-style-name="Standard">
      <style:paragraph-properties fo:line-height="150%" fo:text-align="justify" style:justify-single-word="false"/>
      <style:text-properties style:font-name="Verdana" fo:font-size="11pt" fo:font-weight="bold" officeooo:rsid="0056b05a" officeooo:paragraph-rsid="002934de" style:font-size-asian="11pt" style:font-weight-asian="bold" style:font-size-complex="11pt" style:font-weight-complex="bold"/>
    </style:style>
    <style:style style:name="P61" style:family="paragraph" style:parent-style-name="Standard">
      <style:paragraph-properties fo:line-height="150%" fo:text-align="justify" style:justify-single-word="false"/>
      <style:text-properties style:font-name="Verdana" fo:font-size="11pt" fo:font-style="italic" officeooo:rsid="009c6a90" officeooo:paragraph-rsid="009c6a90" style:font-size-asian="11pt" style:font-style-asian="italic" style:font-size-complex="11pt" style:font-style-complex="italic"/>
    </style:style>
    <style:style style:name="P62" style:family="paragraph" style:parent-style-name="Standard">
      <style:paragraph-properties fo:line-height="150%" fo:text-align="justify" style:justify-single-word="false"/>
      <style:text-properties style:font-name="Verdana" fo:font-size="11pt" fo:font-style="italic" officeooo:paragraph-rsid="00a0b222" style:font-size-asian="11pt" style:font-style-asian="italic" style:font-size-complex="11pt" style:font-style-complex="italic"/>
    </style:style>
    <style:style style:name="P63" style:family="paragraph" style:parent-style-name="Standard">
      <style:paragraph-properties fo:line-height="150%" fo:text-align="justify" style:justify-single-word="false"/>
      <style:text-properties style:font-name="Verdana" fo:font-size="11pt" fo:font-style="italic" fo:font-weight="bold" officeooo:rsid="009a7360" officeooo:paragraph-rsid="009a7360" style:font-size-asian="11pt" style:font-style-asian="italic" style:font-weight-asian="bold" style:font-size-complex="11pt" style:font-style-complex="italic" style:font-weight-complex="bold"/>
    </style:style>
    <style:style style:name="P64" style:family="paragraph" style:parent-style-name="Standard">
      <style:paragraph-properties fo:line-height="150%" fo:text-align="justify" style:justify-single-word="false"/>
      <style:text-properties style:font-name="Verdana" fo:font-size="11pt" fo:font-style="normal" officeooo:paragraph-rsid="00a00765" style:font-size-asian="11pt" style:font-style-asian="normal" style:font-size-complex="11pt" style:font-style-complex="normal"/>
    </style:style>
    <style:style style:name="P65" style:family="paragraph" style:parent-style-name="Standard">
      <style:paragraph-properties fo:line-height="150%" fo:text-align="justify" style:justify-single-word="false"/>
      <style:text-properties style:font-name="Verdana" fo:font-size="11pt" fo:font-style="normal" officeooo:rsid="00a00765" officeooo:paragraph-rsid="00a00765" style:font-size-asian="11pt" style:font-style-asian="normal" style:font-size-complex="11pt" style:font-style-complex="normal"/>
    </style:style>
    <style:style style:name="P66" style:family="paragraph" style:parent-style-name="Standard">
      <style:paragraph-properties fo:line-height="150%" fo:text-align="justify" style:justify-single-word="false"/>
      <style:text-properties style:font-name="Verdana" fo:font-size="11pt" fo:font-style="normal" officeooo:rsid="009df624" officeooo:paragraph-rsid="009df624" style:font-size-asian="11pt" style:font-style-asian="normal" style:font-size-complex="11pt" style:font-style-complex="normal"/>
    </style:style>
    <style:style style:name="P67" style:family="paragraph" style:parent-style-name="Standard">
      <style:paragraph-properties fo:line-height="150%" fo:text-align="justify" style:justify-single-word="false"/>
      <style:text-properties style:font-name="Verdana" fo:font-size="11pt" fo:font-style="normal" officeooo:rsid="009c6a90" officeooo:paragraph-rsid="009c6a90" style:font-size-asian="11pt" style:font-style-asian="normal" style:font-size-complex="11pt" style:font-style-complex="normal"/>
    </style:style>
    <style:style style:name="P68" style:family="paragraph" style:parent-style-name="Standard">
      <style:paragraph-properties fo:line-height="150%" fo:text-align="justify" style:justify-single-word="false"/>
      <style:text-properties style:font-name="Verdana" fo:font-size="11pt" fo:font-style="normal" officeooo:rsid="009a7360" officeooo:paragraph-rsid="009a7360" style:font-size-asian="11pt" style:font-style-asian="normal" style:font-size-complex="11pt" style:font-style-complex="normal"/>
    </style:style>
    <style:style style:name="P69" style:family="paragraph" style:parent-style-name="Standard">
      <style:paragraph-properties fo:line-height="150%" fo:text-align="justify" style:justify-single-word="false"/>
      <style:text-properties style:font-name="Verdana" fo:font-size="11pt" fo:font-style="normal" officeooo:rsid="009651ab" officeooo:paragraph-rsid="0097aa5c" style:font-size-asian="11pt" style:font-style-asian="normal" style:font-size-complex="11pt" style:font-style-complex="normal"/>
    </style:style>
    <style:style style:name="P70" style:family="paragraph" style:parent-style-name="Standard">
      <style:paragraph-properties fo:line-height="150%" fo:text-align="justify" style:justify-single-word="false"/>
      <style:text-properties style:font-name="Verdana" fo:font-size="11pt" fo:font-style="normal" officeooo:rsid="009651ab" officeooo:paragraph-rsid="00997156" style:font-size-asian="11pt" style:font-style-asian="normal" style:font-size-complex="11pt" style:font-style-complex="normal"/>
    </style:style>
    <style:style style:name="P71" style:family="paragraph" style:parent-style-name="Standard">
      <style:paragraph-properties fo:line-height="150%" fo:text-align="center" style:justify-single-word="false"/>
      <style:text-properties style:font-name="Verdana" fo:font-size="12pt" fo:font-weight="bold" officeooo:paragraph-rsid="002934de" style:font-size-asian="12pt" style:font-weight-asian="bold" style:font-size-complex="12pt" style:font-weight-complex="bold"/>
    </style:style>
    <style:style style:name="P72" style:family="paragraph" style:parent-style-name="Standard">
      <style:paragraph-properties fo:line-height="150%" fo:text-align="center" style:justify-single-word="false"/>
      <style:text-properties style:font-name="Verdana" fo:font-size="12pt" fo:font-weight="bold" officeooo:paragraph-rsid="003a0803" style:font-size-asian="12pt" style:font-weight-asian="bold" style:font-size-complex="12pt" style:font-weight-complex="bold"/>
    </style:style>
    <style:style style:name="P73" style:family="paragraph" style:parent-style-name="Standard">
      <style:paragraph-properties fo:line-height="150%" fo:text-align="center" style:justify-single-word="false"/>
      <style:text-properties style:font-name="Verdana" fo:font-size="12pt" fo:font-weight="bold" officeooo:paragraph-rsid="00423910" style:font-size-asian="12pt" style:font-weight-asian="bold" style:font-size-complex="12pt" style:font-weight-complex="bold"/>
    </style:style>
    <style:style style:name="P74" style:family="paragraph" style:parent-style-name="Standard">
      <style:paragraph-properties fo:line-height="150%" fo:text-align="center" style:justify-single-word="false"/>
      <style:text-properties style:font-name="Verdana" fo:font-size="12pt" fo:font-weight="bold" officeooo:paragraph-rsid="0046b844" style:font-size-asian="12pt" style:font-weight-asian="bold" style:font-size-complex="12pt" style:font-weight-complex="bold"/>
    </style:style>
    <style:style style:name="P75" style:family="paragraph" style:parent-style-name="Standard">
      <style:paragraph-properties fo:line-height="150%" fo:text-align="center" style:justify-single-word="false"/>
      <style:text-properties style:font-name="Verdana" fo:font-size="12pt" fo:font-weight="bold" officeooo:paragraph-rsid="005bda8f" style:font-size-asian="12pt" style:font-weight-asian="bold" style:font-size-complex="12pt" style:font-weight-complex="bold"/>
    </style:style>
    <style:style style:name="P76" style:family="paragraph" style:parent-style-name="Standard">
      <style:paragraph-properties fo:line-height="150%" fo:text-align="center" style:justify-single-word="false"/>
      <style:text-properties style:font-name="Verdana" fo:font-size="12pt" fo:font-weight="bold" officeooo:paragraph-rsid="006bd111" style:font-size-asian="12pt" style:font-weight-asian="bold" style:font-size-complex="12pt" style:font-weight-complex="bold"/>
    </style:style>
    <style:style style:name="P77" style:family="paragraph" style:parent-style-name="Standard">
      <style:paragraph-properties fo:line-height="150%" fo:text-align="center" style:justify-single-word="false"/>
      <style:text-properties fo:font-size="12pt" fo:font-weight="bold" officeooo:paragraph-rsid="006bd111" style:font-size-asian="12pt" style:font-weight-asian="bold" style:font-size-complex="12pt" style:font-weight-complex="bold"/>
    </style:style>
    <style:style style:name="P78" style:family="paragraph" style:parent-style-name="Standard">
      <style:paragraph-properties fo:line-height="150%" fo:text-align="center" style:justify-single-word="false"/>
      <style:text-properties officeooo:paragraph-rsid="002934de"/>
    </style:style>
    <style:style style:name="P79" style:family="paragraph" style:parent-style-name="Standard">
      <style:paragraph-properties fo:line-height="150%" fo:text-align="center" style:justify-single-word="false"/>
      <style:text-properties officeooo:paragraph-rsid="0029b3e4"/>
    </style:style>
    <style:style style:name="P80" style:family="paragraph" style:parent-style-name="Standard">
      <style:paragraph-properties fo:line-height="150%" fo:text-align="center" style:justify-single-word="false"/>
      <style:text-properties officeooo:paragraph-rsid="003a0803"/>
    </style:style>
    <style:style style:name="P81" style:family="paragraph" style:parent-style-name="Standard">
      <style:paragraph-properties fo:line-height="150%" fo:text-align="center" style:justify-single-word="false"/>
      <style:text-properties officeooo:paragraph-rsid="00423910"/>
    </style:style>
    <style:style style:name="P82" style:family="paragraph" style:parent-style-name="Standard">
      <style:paragraph-properties fo:line-height="150%" fo:text-align="center" style:justify-single-word="false"/>
      <style:text-properties officeooo:paragraph-rsid="0046b844"/>
    </style:style>
    <style:style style:name="P83" style:family="paragraph" style:parent-style-name="Standard">
      <style:paragraph-properties fo:line-height="150%" fo:text-align="justify" style:justify-single-word="false"/>
      <style:text-properties officeooo:paragraph-rsid="002934de"/>
    </style:style>
    <style:style style:name="P84" style:family="paragraph" style:parent-style-name="Standard">
      <style:paragraph-properties fo:line-height="150%" fo:text-align="justify" style:justify-single-word="false"/>
      <style:text-properties officeooo:paragraph-rsid="002b7f90"/>
    </style:style>
    <style:style style:name="P85" style:family="paragraph" style:parent-style-name="Standard">
      <style:paragraph-properties fo:line-height="150%" fo:text-align="justify" style:justify-single-word="false"/>
      <style:text-properties officeooo:paragraph-rsid="002cd931"/>
    </style:style>
    <style:style style:name="P86" style:family="paragraph" style:parent-style-name="Standard">
      <style:paragraph-properties fo:line-height="150%" fo:text-align="justify" style:justify-single-word="false"/>
      <style:text-properties officeooo:paragraph-rsid="003092f4"/>
    </style:style>
    <style:style style:name="P87" style:family="paragraph" style:parent-style-name="Standard">
      <style:paragraph-properties fo:line-height="150%" fo:text-align="justify" style:justify-single-word="false"/>
      <style:text-properties officeooo:paragraph-rsid="0032aefe"/>
    </style:style>
    <style:style style:name="P88" style:family="paragraph" style:parent-style-name="Standard">
      <style:paragraph-properties fo:line-height="150%" fo:text-align="justify" style:justify-single-word="false"/>
      <style:text-properties officeooo:paragraph-rsid="0033c303"/>
    </style:style>
    <style:style style:name="P89" style:family="paragraph" style:parent-style-name="Standard">
      <style:paragraph-properties fo:line-height="150%" fo:text-align="justify" style:justify-single-word="false"/>
      <style:text-properties officeooo:paragraph-rsid="00359d9a"/>
    </style:style>
    <style:style style:name="P90" style:family="paragraph" style:parent-style-name="Standard">
      <style:paragraph-properties fo:line-height="150%" fo:text-align="justify" style:justify-single-word="false"/>
      <style:text-properties officeooo:paragraph-rsid="0036713f"/>
    </style:style>
    <style:style style:name="P91" style:family="paragraph" style:parent-style-name="Standard">
      <style:paragraph-properties fo:line-height="150%" fo:text-align="justify" style:justify-single-word="false"/>
      <style:text-properties officeooo:paragraph-rsid="00383071"/>
    </style:style>
    <style:style style:name="P92" style:family="paragraph" style:parent-style-name="Standard">
      <style:paragraph-properties fo:line-height="150%" fo:text-align="justify" style:justify-single-word="false"/>
      <style:text-properties officeooo:paragraph-rsid="003a0803"/>
    </style:style>
    <style:style style:name="P93" style:family="paragraph" style:parent-style-name="Standard">
      <style:paragraph-properties fo:line-height="150%" fo:text-align="justify" style:justify-single-word="false"/>
      <style:text-properties officeooo:paragraph-rsid="003caef7"/>
    </style:style>
    <style:style style:name="P94" style:family="paragraph" style:parent-style-name="Standard">
      <style:paragraph-properties fo:line-height="150%" fo:text-align="justify" style:justify-single-word="false"/>
      <style:text-properties officeooo:paragraph-rsid="003e4a25"/>
    </style:style>
    <style:style style:name="P95" style:family="paragraph" style:parent-style-name="Standard">
      <style:paragraph-properties fo:line-height="150%" fo:text-align="justify" style:justify-single-word="false"/>
      <style:text-properties officeooo:paragraph-rsid="00423910"/>
    </style:style>
    <style:style style:name="P96" style:family="paragraph" style:parent-style-name="Standard">
      <style:paragraph-properties fo:line-height="150%" fo:text-align="justify" style:justify-single-word="false"/>
      <style:text-properties officeooo:paragraph-rsid="0048b28f"/>
    </style:style>
    <style:style style:name="P97" style:family="paragraph" style:parent-style-name="Standard">
      <style:paragraph-properties fo:line-height="150%" fo:text-align="justify" style:justify-single-word="false"/>
      <style:text-properties officeooo:paragraph-rsid="004bd604"/>
    </style:style>
    <style:style style:name="P98" style:family="paragraph" style:parent-style-name="Standard">
      <style:paragraph-properties fo:line-height="150%" fo:text-align="justify" style:justify-single-word="false"/>
      <style:text-properties officeooo:paragraph-rsid="004cd17c"/>
    </style:style>
    <style:style style:name="P99" style:family="paragraph" style:parent-style-name="Standard">
      <style:paragraph-properties fo:line-height="150%" fo:text-align="justify" style:justify-single-word="false"/>
      <style:text-properties officeooo:paragraph-rsid="004cdffb"/>
    </style:style>
    <style:style style:name="P100" style:family="paragraph" style:parent-style-name="Standard">
      <style:paragraph-properties fo:line-height="150%" fo:text-align="justify" style:justify-single-word="false"/>
      <style:text-properties officeooo:paragraph-rsid="004f00a1"/>
    </style:style>
    <style:style style:name="P101" style:family="paragraph" style:parent-style-name="Standard">
      <style:paragraph-properties fo:line-height="150%" fo:text-align="justify" style:justify-single-word="false"/>
      <style:text-properties officeooo:paragraph-rsid="004fa1a0"/>
    </style:style>
    <style:style style:name="P102" style:family="paragraph" style:parent-style-name="Standard">
      <style:paragraph-properties fo:line-height="150%" fo:text-align="justify" style:justify-single-word="false"/>
      <style:text-properties officeooo:paragraph-rsid="00516d5a"/>
    </style:style>
    <style:style style:name="P103" style:family="paragraph" style:parent-style-name="Standard">
      <style:paragraph-properties fo:line-height="150%" fo:text-align="justify" style:justify-single-word="false"/>
      <style:text-properties officeooo:paragraph-rsid="00544a31"/>
    </style:style>
    <style:style style:name="P104" style:family="paragraph" style:parent-style-name="Standard">
      <style:paragraph-properties fo:line-height="150%" fo:text-align="justify" style:justify-single-word="false"/>
      <style:text-properties officeooo:paragraph-rsid="00576527"/>
    </style:style>
    <style:style style:name="P105" style:family="paragraph" style:parent-style-name="Standard">
      <style:paragraph-properties fo:line-height="150%" fo:text-align="justify" style:justify-single-word="false"/>
      <style:text-properties officeooo:paragraph-rsid="005bda8f"/>
    </style:style>
    <style:style style:name="P106" style:family="paragraph" style:parent-style-name="Standard">
      <style:paragraph-properties fo:line-height="150%" fo:text-align="justify" style:justify-single-word="false"/>
      <style:text-properties officeooo:paragraph-rsid="005ed3eb"/>
    </style:style>
    <style:style style:name="P107" style:family="paragraph" style:parent-style-name="Standard">
      <style:paragraph-properties fo:line-height="150%" fo:text-align="justify" style:justify-single-word="false"/>
      <style:text-properties officeooo:paragraph-rsid="006a3e3a"/>
    </style:style>
    <style:style style:name="P108" style:family="paragraph" style:parent-style-name="Standard">
      <style:paragraph-properties fo:line-height="150%" fo:text-align="justify" style:justify-single-word="false"/>
      <style:text-properties officeooo:paragraph-rsid="006a4383"/>
    </style:style>
    <style:style style:name="P109" style:family="paragraph" style:parent-style-name="Standard">
      <style:paragraph-properties fo:line-height="150%" fo:text-align="justify" style:justify-single-word="false"/>
      <style:text-properties officeooo:paragraph-rsid="006d90be"/>
    </style:style>
    <style:style style:name="P110" style:family="paragraph" style:parent-style-name="Standard">
      <style:paragraph-properties fo:line-height="150%" fo:text-align="justify" style:justify-single-word="false"/>
      <style:text-properties officeooo:paragraph-rsid="006f073f"/>
    </style:style>
    <style:style style:name="P111" style:family="paragraph" style:parent-style-name="Standard">
      <style:paragraph-properties fo:line-height="150%" fo:text-align="justify" style:justify-single-word="false"/>
      <style:text-properties officeooo:paragraph-rsid="0073ab61"/>
    </style:style>
    <style:style style:name="P112" style:family="paragraph" style:parent-style-name="Standard">
      <style:paragraph-properties fo:line-height="150%" fo:text-align="justify" style:justify-single-word="false"/>
      <style:text-properties officeooo:paragraph-rsid="00778626"/>
    </style:style>
    <style:style style:name="P113" style:family="paragraph" style:parent-style-name="Standard">
      <style:paragraph-properties fo:line-height="150%" fo:text-align="justify" style:justify-single-word="false"/>
      <style:text-properties officeooo:paragraph-rsid="007fa5f0"/>
    </style:style>
    <style:style style:name="P114" style:family="paragraph" style:parent-style-name="Standard">
      <style:paragraph-properties fo:line-height="150%" fo:text-align="justify" style:justify-single-word="false"/>
      <style:text-properties officeooo:paragraph-rsid="0085b3b2"/>
    </style:style>
    <style:style style:name="P115" style:family="paragraph" style:parent-style-name="Standard">
      <style:paragraph-properties fo:line-height="150%" fo:text-align="justify" style:justify-single-word="false"/>
      <style:text-properties officeooo:paragraph-rsid="008c5f57"/>
    </style:style>
    <style:style style:name="P116" style:family="paragraph" style:parent-style-name="Standard">
      <style:paragraph-properties fo:line-height="150%" fo:text-align="justify" style:justify-single-word="false"/>
      <style:text-properties officeooo:paragraph-rsid="008d8980"/>
    </style:style>
    <style:style style:name="P117" style:family="paragraph" style:parent-style-name="Standard">
      <style:paragraph-properties fo:line-height="150%" fo:text-align="justify" style:justify-single-word="false"/>
      <style:text-properties officeooo:paragraph-rsid="008f639a"/>
    </style:style>
    <style:style style:name="P118" style:family="paragraph" style:parent-style-name="Standard">
      <style:paragraph-properties fo:line-height="150%" fo:text-align="justify" style:justify-single-word="false"/>
      <style:text-properties officeooo:paragraph-rsid="0091e4d5"/>
    </style:style>
    <style:style style:name="P119" style:family="paragraph" style:parent-style-name="Standard">
      <style:paragraph-properties fo:line-height="150%" fo:text-align="justify" style:justify-single-word="false"/>
      <style:text-properties officeooo:paragraph-rsid="00931af4"/>
    </style:style>
    <style:style style:name="P120" style:family="paragraph" style:parent-style-name="Standard">
      <style:paragraph-properties fo:line-height="150%" fo:text-align="justify" style:justify-single-word="false"/>
      <style:text-properties officeooo:paragraph-rsid="00933bfe"/>
    </style:style>
    <style:style style:name="P121" style:family="paragraph" style:parent-style-name="Standard">
      <style:paragraph-properties fo:line-height="150%" fo:text-align="justify" style:justify-single-word="false"/>
      <style:text-properties officeooo:paragraph-rsid="0094804f"/>
    </style:style>
    <style:style style:name="P122" style:family="paragraph" style:parent-style-name="Standard">
      <style:paragraph-properties fo:line-height="150%" fo:text-align="justify" style:justify-single-word="false"/>
      <style:text-properties officeooo:paragraph-rsid="00964918"/>
    </style:style>
    <style:style style:name="P123" style:family="paragraph" style:parent-style-name="Standard">
      <style:paragraph-properties fo:line-height="150%" fo:text-align="justify" style:justify-single-word="false"/>
      <style:text-properties officeooo:paragraph-rsid="009651ab"/>
    </style:style>
    <style:style style:name="P124" style:family="paragraph" style:parent-style-name="Standard">
      <style:paragraph-properties fo:line-height="150%" fo:text-align="justify" style:justify-single-word="false"/>
      <style:text-properties officeooo:paragraph-rsid="0097aa5c"/>
    </style:style>
    <style:style style:name="P125" style:family="paragraph" style:parent-style-name="Standard">
      <style:paragraph-properties fo:line-height="150%" fo:text-align="justify" style:justify-single-word="false"/>
      <style:text-properties officeooo:paragraph-rsid="009a7360"/>
    </style:style>
    <style:style style:name="P126" style:family="paragraph" style:parent-style-name="Standard">
      <style:paragraph-properties fo:line-height="150%" fo:text-align="justify" style:justify-single-word="false"/>
      <style:text-properties officeooo:paragraph-rsid="009c6a90"/>
    </style:style>
    <style:style style:name="P127" style:family="paragraph" style:parent-style-name="Standard">
      <style:paragraph-properties fo:line-height="150%" fo:text-align="justify" style:justify-single-word="false"/>
      <style:text-properties officeooo:paragraph-rsid="009df624"/>
    </style:style>
    <style:style style:name="P128" style:family="paragraph" style:parent-style-name="Standard">
      <style:paragraph-properties fo:line-height="150%" fo:text-align="justify" style:justify-single-word="false"/>
      <style:text-properties officeooo:paragraph-rsid="00a00765"/>
    </style:style>
    <style:style style:name="P129" style:family="paragraph" style:parent-style-name="Standard">
      <style:paragraph-properties fo:line-height="150%" fo:text-align="justify" style:justify-single-word="false"/>
      <style:text-properties officeooo:paragraph-rsid="00a0b222"/>
    </style:style>
    <style:style style:name="P130" style:family="paragraph" style:parent-style-name="Standard">
      <style:paragraph-properties fo:line-height="150%" fo:text-align="justify" style:justify-single-word="false"/>
      <style:text-properties officeooo:paragraph-rsid="00a8be9b"/>
    </style:style>
    <style:style style:name="P131" style:family="paragraph" style:parent-style-name="Standard">
      <style:paragraph-properties fo:line-height="150%" fo:text-align="center" style:justify-single-word="false"/>
      <style:text-properties style:font-name="VERDANA" fo:font-weight="bold" officeooo:paragraph-rsid="0029b3e4" style:font-weight-asian="bold" style:font-weight-complex="bold"/>
    </style:style>
    <style:style style:name="P132" style:family="paragraph" style:parent-style-name="Standard">
      <style:paragraph-properties fo:line-height="150%" fo:text-align="center" style:justify-single-word="false"/>
      <style:text-properties style:font-name="VERDANA" fo:font-weight="bold" officeooo:rsid="00a517bb" officeooo:paragraph-rsid="00a517bb" style:font-weight-asian="bold" style:font-weight-complex="bold"/>
    </style:style>
    <style:style style:name="P133" style:family="paragraph" style:parent-style-name="Standard">
      <style:paragraph-properties fo:line-height="150%" fo:text-align="justify" style:justify-single-word="false"/>
      <style:text-properties fo:font-style="normal" officeooo:paragraph-rsid="00a0b222" style:font-style-asian="normal" style:font-style-complex="normal"/>
    </style:style>
    <style:style style:name="P134" style:family="paragraph" style:parent-style-name="Standard">
      <style:paragraph-properties fo:line-height="150%" fo:text-align="justify" style:justify-single-word="false"/>
      <style:text-properties fo:font-style="normal" officeooo:paragraph-rsid="00a00765" style:font-style-asian="normal" style:font-style-complex="normal"/>
    </style:style>
    <style:style style:name="P135" style:family="paragraph" style:parent-style-name="Standard">
      <style:paragraph-properties fo:line-height="150%" fo:text-align="justify" style:justify-single-word="false"/>
      <style:text-properties fo:font-style="normal" officeooo:paragraph-rsid="009df624" style:font-style-asian="normal" style:font-style-complex="normal"/>
    </style:style>
    <style:style style:name="P136" style:family="paragraph" style:parent-style-name="Standard">
      <style:paragraph-properties fo:line-height="150%" fo:text-align="justify" style:justify-single-word="false"/>
      <style:text-properties fo:font-style="normal" officeooo:paragraph-rsid="009c6a90" style:font-style-asian="normal" style:font-style-complex="normal"/>
    </style:style>
    <style:style style:name="P137" style:family="paragraph" style:parent-style-name="Standard">
      <style:paragraph-properties fo:line-height="150%" fo:text-align="justify" style:justify-single-word="false"/>
      <style:text-properties fo:font-style="normal" officeooo:paragraph-rsid="009a7360" style:font-style-asian="normal" style:font-style-complex="normal"/>
    </style:style>
    <style:style style:name="P138" style:family="paragraph" style:parent-style-name="Standard">
      <style:paragraph-properties fo:line-height="150%" fo:text-align="justify" style:justify-single-word="false"/>
      <style:text-properties fo:font-style="normal" officeooo:paragraph-rsid="0097aa5c" style:font-style-asian="normal" style:font-style-complex="normal"/>
    </style:style>
    <style:style style:name="P139" style:family="paragraph" style:parent-style-name="Standard">
      <style:paragraph-properties fo:line-height="150%" fo:text-align="justify" style:justify-single-word="false"/>
      <style:text-properties fo:font-style="normal" officeooo:paragraph-rsid="009651ab" style:font-style-asian="normal" style:font-style-complex="normal"/>
    </style:style>
    <style:style style:name="P140"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41"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142" style:family="paragraph" style:parent-style-name="DICTAMEN">
      <style:text-properties officeooo:paragraph-rsid="002b7f90"/>
    </style:style>
    <style:style style:name="P143" style:family="paragraph" style:parent-style-name="DICTAMEN">
      <style:text-properties style:font-name="Verdana" fo:font-size="11pt" style:font-size-asian="11pt" style:font-size-complex="11pt"/>
    </style:style>
    <style:style style:name="P144" style:family="paragraph" style:parent-style-name="DICTAMEN">
      <style:paragraph-properties fo:text-align="justify" style:justify-single-word="false"/>
      <style:text-properties fo:font-weight="bold" officeooo:rsid="00ac240b" officeooo:paragraph-rsid="00ac240b" style:font-weight-asian="bold" style:font-weight-complex="bold"/>
    </style:style>
    <style:style style:name="P145" style:family="paragraph" style:parent-style-name="Encabezado_20_y_20_firmas_20_dictamen">
      <style:paragraph-properties fo:text-align="justify" style:justify-single-word="false"/>
    </style:style>
    <style:style style:name="P146" style:family="paragraph" style:parent-style-name="Standard" style:master-page-name="PÁGINA_20_OFICIAL">
      <style:paragraph-properties fo:line-height="150%" fo:text-align="center" style:justify-single-word="false" style:page-number="auto"/>
      <style:text-properties style:font-name="Verdana" fo:font-weight="bold" officeooo:rsid="00ab756a" officeooo:paragraph-rsid="00ab756a" style:font-weight-asian="bold" style:font-weight-complex="bold"/>
    </style:style>
    <style:style style:name="T1" style:family="text">
      <style:text-properties officeooo:rsid="000fccd6"/>
    </style:style>
    <style:style style:name="T2" style:family="text">
      <style:text-properties fo:font-variant="small-caps" fo:font-size="9pt" fo:language="es" fo:country="AR" officeooo:rsid="0020e794" style:font-size-asian="9pt" style:font-size-complex="9pt" loext:shadow="none"/>
    </style:style>
    <style:style style:name="T3" style:family="text">
      <style:text-properties fo:font-variant="small-caps" fo:font-size="9pt" fo:language="es" fo:country="AR" officeooo:rsid="0094b08f" style:font-size-asian="9pt" style:font-size-complex="9pt" loext:shadow="none"/>
    </style:style>
    <style:style style:name="T4" style:family="text">
      <style:text-properties fo:font-variant="small-caps" fo:font-size="9pt" fo:language="zxx" fo:country="none" officeooo:rsid="0094b08f" style:font-size-asian="9pt" style:font-size-complex="9pt" loext:shadow="none"/>
    </style:style>
    <style:style style:name="T5" style:family="text">
      <style:text-properties officeooo:rsid="0013bf15"/>
    </style:style>
    <style:style style:name="T6" style:family="text">
      <style:text-properties style:font-name="Verdana"/>
    </style:style>
    <style:style style:name="T7" style:family="text">
      <style:text-properties style:font-name="Verdana" fo:font-size="11pt" style:font-size-asian="11pt" style:font-size-complex="11pt"/>
    </style:style>
    <style:style style:name="T8" style:family="text">
      <style:text-properties style:font-name="Verdana" fo:font-size="11pt" officeooo:rsid="0028ddd0" style:font-size-asian="11pt" style:font-size-complex="11pt"/>
    </style:style>
    <style:style style:name="T9" style:family="text">
      <style:text-properties style:font-name="Verdana" fo:font-size="11pt" officeooo:rsid="002b7f90" style:font-size-asian="11pt" style:font-size-complex="11pt"/>
    </style:style>
    <style:style style:name="T10" style:family="text">
      <style:text-properties style:font-name="Verdana" fo:font-size="11pt" officeooo:rsid="002d1bdc" style:font-size-asian="11pt" style:font-size-complex="11pt"/>
    </style:style>
    <style:style style:name="T11" style:family="text">
      <style:text-properties style:font-name="Verdana" fo:font-size="11pt" officeooo:rsid="0032250e" style:font-size-asian="11pt" style:font-size-complex="11pt"/>
    </style:style>
    <style:style style:name="T12" style:family="text">
      <style:text-properties style:font-name="Verdana" fo:font-size="11pt" officeooo:rsid="0032aefe" style:font-size-asian="11pt" style:font-size-complex="11pt"/>
    </style:style>
    <style:style style:name="T13" style:family="text">
      <style:text-properties style:font-name="Verdana" fo:font-size="11pt" officeooo:rsid="0033c303" style:font-size-asian="11pt" style:font-size-complex="11pt"/>
    </style:style>
    <style:style style:name="T14" style:family="text">
      <style:text-properties style:font-name="Verdana" fo:font-size="11pt" officeooo:rsid="00359d9a" style:font-size-asian="11pt" style:font-size-complex="11pt"/>
    </style:style>
    <style:style style:name="T15" style:family="text">
      <style:text-properties style:font-name="Verdana" fo:font-size="11pt" officeooo:rsid="0036713f" style:font-size-asian="11pt" style:font-size-complex="11pt"/>
    </style:style>
    <style:style style:name="T16" style:family="text">
      <style:text-properties style:font-name="Verdana" fo:font-size="11pt" officeooo:rsid="00383071" style:font-size-asian="11pt" style:font-size-complex="11pt"/>
    </style:style>
    <style:style style:name="T17" style:family="text">
      <style:text-properties style:font-name="Verdana" fo:font-size="11pt" officeooo:rsid="003a0803" style:font-size-asian="11pt" style:font-size-complex="11pt"/>
    </style:style>
    <style:style style:name="T18" style:family="text">
      <style:text-properties style:font-name="Verdana" fo:font-size="11pt" officeooo:rsid="003ba9ef" style:font-size-asian="11pt" style:font-size-complex="11pt"/>
    </style:style>
    <style:style style:name="T19" style:family="text">
      <style:text-properties style:font-name="Verdana" fo:font-size="11pt" officeooo:rsid="003caef7" style:font-size-asian="11pt" style:font-size-complex="11pt"/>
    </style:style>
    <style:style style:name="T20" style:family="text">
      <style:text-properties style:font-name="Verdana" fo:font-size="11pt" officeooo:rsid="003e0b07" style:font-size-asian="11pt" style:font-size-complex="11pt"/>
    </style:style>
    <style:style style:name="T21" style:family="text">
      <style:text-properties style:font-name="Verdana" fo:font-size="11pt" officeooo:rsid="003e4a25" style:font-size-asian="11pt" style:font-size-complex="11pt"/>
    </style:style>
    <style:style style:name="T22" style:family="text">
      <style:text-properties style:font-name="Verdana" fo:font-size="11pt" officeooo:rsid="003ede04" style:font-size-asian="11pt" style:font-size-complex="11pt"/>
    </style:style>
    <style:style style:name="T23" style:family="text">
      <style:text-properties style:font-name="Verdana" fo:font-size="11pt" officeooo:rsid="004051e8" style:font-size-asian="11pt" style:font-size-complex="11pt"/>
    </style:style>
    <style:style style:name="T24" style:family="text">
      <style:text-properties style:font-name="Verdana" fo:font-size="11pt" officeooo:rsid="00423910" style:font-size-asian="11pt" style:font-size-complex="11pt"/>
    </style:style>
    <style:style style:name="T25" style:family="text">
      <style:text-properties style:font-name="Verdana" fo:font-size="11pt" officeooo:rsid="0043873f" style:font-size-asian="11pt" style:font-size-complex="11pt"/>
    </style:style>
    <style:style style:name="T26" style:family="text">
      <style:text-properties style:font-name="Verdana" fo:font-size="11pt" officeooo:rsid="0046b844" style:font-size-asian="11pt" style:font-size-complex="11pt"/>
    </style:style>
    <style:style style:name="T27" style:family="text">
      <style:text-properties style:font-name="Verdana" fo:font-size="11pt" officeooo:rsid="004cd17c" style:font-size-asian="11pt" style:font-size-complex="11pt"/>
    </style:style>
    <style:style style:name="T28" style:family="text">
      <style:text-properties style:font-name="Verdana" fo:font-size="11pt" officeooo:rsid="004f00a1" style:font-size-asian="11pt" style:font-size-complex="11pt"/>
    </style:style>
    <style:style style:name="T29" style:family="text">
      <style:text-properties style:font-name="Verdana" fo:font-size="11pt" officeooo:rsid="004fa1a0" style:font-size-asian="11pt" style:font-size-complex="11pt"/>
    </style:style>
    <style:style style:name="T30" style:family="text">
      <style:text-properties style:font-name="Verdana" fo:font-size="11pt" officeooo:rsid="00544a31" style:font-size-asian="11pt" style:font-size-complex="11pt"/>
    </style:style>
    <style:style style:name="T31" style:family="text">
      <style:text-properties style:font-name="Verdana" fo:font-size="11pt" officeooo:rsid="0056b05a" style:font-size-asian="11pt" style:font-size-complex="11pt"/>
    </style:style>
    <style:style style:name="T32" style:family="text">
      <style:text-properties style:font-name="Verdana" fo:font-size="11pt" officeooo:rsid="00587e7d" style:font-size-asian="11pt" style:font-size-complex="11pt"/>
    </style:style>
    <style:style style:name="T33" style:family="text">
      <style:text-properties style:font-name="Verdana" fo:font-size="11pt" officeooo:rsid="00591eff" style:font-size-asian="11pt" style:font-size-complex="11pt"/>
    </style:style>
    <style:style style:name="T34" style:family="text">
      <style:text-properties style:font-name="Verdana" fo:font-size="11pt" officeooo:rsid="005ed3eb" style:font-size-asian="11pt" style:font-size-complex="11pt"/>
    </style:style>
    <style:style style:name="T35" style:family="text">
      <style:text-properties style:font-name="Verdana" fo:font-size="11pt" officeooo:rsid="006a4383" style:font-size-asian="11pt" style:font-size-complex="11pt"/>
    </style:style>
    <style:style style:name="T36" style:family="text">
      <style:text-properties style:font-name="Verdana" fo:font-size="11pt" officeooo:rsid="006f073f" style:font-size-asian="11pt" style:font-size-complex="11pt"/>
    </style:style>
    <style:style style:name="T37" style:family="text">
      <style:text-properties style:font-name="Verdana" fo:font-size="11pt" officeooo:rsid="0070610e" style:font-size-asian="11pt" style:font-size-complex="11pt"/>
    </style:style>
    <style:style style:name="T38" style:family="text">
      <style:text-properties style:font-name="Verdana" fo:font-size="11pt" officeooo:rsid="0073ab61" style:font-size-asian="11pt" style:font-size-complex="11pt"/>
    </style:style>
    <style:style style:name="T39" style:family="text">
      <style:text-properties style:font-name="Verdana" fo:font-size="11pt" officeooo:rsid="00778626" style:font-size-asian="11pt" style:font-size-complex="11pt"/>
    </style:style>
    <style:style style:name="T40" style:family="text">
      <style:text-properties style:font-name="Verdana" fo:font-size="11pt" officeooo:rsid="007fa5f0" style:font-size-asian="11pt" style:font-size-complex="11pt"/>
    </style:style>
    <style:style style:name="T41" style:family="text">
      <style:text-properties style:font-name="Verdana" fo:font-size="11pt" officeooo:rsid="0082c1ad" style:font-size-asian="11pt" style:font-size-complex="11pt"/>
    </style:style>
    <style:style style:name="T42" style:family="text">
      <style:text-properties style:font-name="Verdana" fo:font-size="11pt" officeooo:rsid="008d8980" style:font-size-asian="11pt" style:font-size-complex="11pt"/>
    </style:style>
    <style:style style:name="T43" style:family="text">
      <style:text-properties style:font-name="Verdana" fo:font-size="11pt" officeooo:rsid="008f639a" style:font-size-asian="11pt" style:font-size-complex="11pt"/>
    </style:style>
    <style:style style:name="T44" style:family="text">
      <style:text-properties style:font-name="Verdana" fo:font-size="11pt" officeooo:rsid="00931af4" style:font-size-asian="11pt" style:font-size-complex="11pt"/>
    </style:style>
    <style:style style:name="T45" style:family="text">
      <style:text-properties style:font-name="Verdana" fo:font-size="11pt" officeooo:rsid="00933bfe" style:font-size-asian="11pt" style:font-size-complex="11pt"/>
    </style:style>
    <style:style style:name="T46" style:family="text">
      <style:text-properties style:font-name="Verdana" fo:font-size="11pt" officeooo:rsid="0094804f" style:font-size-asian="11pt" style:font-size-complex="11pt"/>
    </style:style>
    <style:style style:name="T47" style:family="text">
      <style:text-properties style:font-name="Verdana" fo:font-size="11pt" officeooo:rsid="00957006" style:font-size-asian="11pt" style:font-size-complex="11pt"/>
    </style:style>
    <style:style style:name="T48" style:family="text">
      <style:text-properties style:font-name="Verdana" fo:font-size="11pt" officeooo:rsid="00964918" style:font-size-asian="11pt" style:font-size-complex="11pt"/>
    </style:style>
    <style:style style:name="T49" style:family="text">
      <style:text-properties style:font-name="Verdana" fo:font-size="11pt" officeooo:rsid="009651ab" style:font-size-asian="11pt" style:font-size-complex="11pt"/>
    </style:style>
    <style:style style:name="T50" style:family="text">
      <style:text-properties style:font-name="Verdana" fo:font-size="11pt" officeooo:rsid="0097aa5c" style:font-size-asian="11pt" style:font-size-complex="11pt"/>
    </style:style>
    <style:style style:name="T51" style:family="text">
      <style:text-properties style:font-name="Verdana" fo:font-size="11pt" officeooo:rsid="009a7360" style:font-size-asian="11pt" style:font-size-complex="11pt"/>
    </style:style>
    <style:style style:name="T52" style:family="text">
      <style:text-properties style:font-name="Verdana" fo:font-size="11pt" officeooo:rsid="009c6a90" style:font-size-asian="11pt" style:font-size-complex="11pt"/>
    </style:style>
    <style:style style:name="T53" style:family="text">
      <style:text-properties style:font-name="Verdana" fo:font-size="11pt" officeooo:rsid="009df624" style:font-size-asian="11pt" style:font-size-complex="11pt"/>
    </style:style>
    <style:style style:name="T54" style:family="text">
      <style:text-properties style:font-name="Verdana" fo:font-size="11pt" officeooo:rsid="00a00765" style:font-size-asian="11pt" style:font-size-complex="11pt"/>
    </style:style>
    <style:style style:name="T55" style:family="text">
      <style:text-properties style:font-name="Verdana" fo:font-size="11pt" officeooo:rsid="00a0b222" style:font-size-asian="11pt" style:font-size-complex="11pt"/>
    </style:style>
    <style:style style:name="T56" style:family="text">
      <style:text-properties style:font-name="Verdana" fo:font-size="11pt" officeooo:rsid="00a66fed" style:font-size-asian="11pt" style:font-size-complex="11pt"/>
    </style:style>
    <style:style style:name="T57" style:family="text">
      <style:text-properties style:font-name="Verdana" fo:font-size="11pt" fo:font-weight="bold" style:font-size-asian="11pt" style:font-weight-asian="bold" style:font-size-complex="11pt" style:font-weight-complex="bold"/>
    </style:style>
    <style:style style:name="T58" style:family="text">
      <style:text-properties style:font-name="Verdana" fo:font-size="11pt" fo:font-weight="bold" officeooo:rsid="002d1bdc" style:font-size-asian="11pt" style:font-weight-asian="bold" style:font-size-complex="11pt" style:font-weight-complex="bold"/>
    </style:style>
    <style:style style:name="T59" style:family="text">
      <style:text-properties style:font-name="Verdana" fo:font-size="11pt" fo:font-weight="bold" officeooo:rsid="003a3cf8" style:font-size-asian="11pt" style:font-weight-asian="bold" style:font-size-complex="11pt" style:font-weight-complex="bold"/>
    </style:style>
    <style:style style:name="T60" style:family="text">
      <style:text-properties style:font-name="Verdana" fo:font-size="11pt" fo:font-weight="bold" officeooo:rsid="005bda8f" style:font-size-asian="11pt" style:font-weight-asian="bold" style:font-size-complex="11pt" style:font-weight-complex="bold"/>
    </style:style>
    <style:style style:name="T61" style:family="text">
      <style:text-properties style:font-name="Verdana" fo:font-size="11pt" fo:font-weight="bold" officeooo:rsid="006484b4" style:font-size-asian="11pt" style:font-weight-asian="bold" style:font-size-complex="11pt" style:font-weight-complex="bold"/>
    </style:style>
    <style:style style:name="T62" style:family="text">
      <style:text-properties style:font-name="Verdana" fo:font-size="11pt" fo:font-weight="bold" officeooo:rsid="00648ccb" style:font-size-asian="11pt" style:font-weight-asian="bold" style:font-size-complex="11pt" style:font-weight-complex="bold"/>
    </style:style>
    <style:style style:name="T63" style:family="text">
      <style:text-properties style:font-name="Verdana" fo:font-size="11pt" fo:font-weight="bold" officeooo:rsid="00652a33" style:font-size-asian="11pt" style:font-weight-asian="bold" style:font-size-complex="11pt" style:font-weight-complex="bold"/>
    </style:style>
    <style:style style:name="T64" style:family="text">
      <style:text-properties style:font-name="Verdana" fo:font-size="11pt" fo:font-weight="bold" officeooo:rsid="00670ad7" style:font-size-asian="11pt" style:font-weight-asian="bold" style:font-size-complex="11pt" style:font-weight-complex="bold"/>
    </style:style>
    <style:style style:name="T65" style:family="text">
      <style:text-properties style:font-name="Verdana" fo:font-size="11pt" fo:font-weight="bold" officeooo:rsid="007fa5f0" style:font-size-asian="11pt" style:font-weight-asian="bold" style:font-size-complex="11pt" style:font-weight-complex="bold"/>
    </style:style>
    <style:style style:name="T66" style:family="text">
      <style:text-properties style:font-name="Verdana" fo:font-size="11pt" fo:font-weight="bold" officeooo:rsid="009651ab" style:font-size-asian="11pt" style:font-weight-asian="bold" style:font-size-complex="11pt" style:font-weight-complex="bold"/>
    </style:style>
    <style:style style:name="T67" style:family="text">
      <style:text-properties style:font-name="Verdana" fo:font-size="11pt" fo:font-weight="bold" officeooo:rsid="009a7360" style:font-size-asian="11pt" style:font-weight-asian="bold" style:font-size-complex="11pt" style:font-weight-complex="bold"/>
    </style:style>
    <style:style style:name="T68" style:family="text">
      <style:text-properties style:font-name="Verdana" fo:font-size="11pt" fo:font-weight="bold" officeooo:rsid="00997156" style:font-size-asian="11pt" style:font-weight-asian="bold" style:font-size-complex="11pt" style:font-weight-complex="bold"/>
    </style:style>
    <style:style style:name="T69" style:family="text">
      <style:text-properties style:font-name="Verdana" fo:font-size="11pt" fo:font-weight="bold" officeooo:rsid="009c6a90" style:font-size-asian="11pt" style:font-weight-asian="bold" style:font-size-complex="11pt" style:font-weight-complex="bold"/>
    </style:style>
    <style:style style:name="T70" style:family="text">
      <style:text-properties style:font-name="Verdana" fo:font-size="11pt" fo:font-weight="bold" officeooo:rsid="009df624" style:font-size-asian="11pt" style:font-weight-asian="bold" style:font-size-complex="11pt" style:font-weight-complex="bold"/>
    </style:style>
    <style:style style:name="T71" style:family="text">
      <style:text-properties style:font-name="Verdana" fo:font-size="11pt" fo:font-weight="bold" officeooo:rsid="00a00765" style:font-size-asian="11pt" style:font-weight-asian="bold" style:font-size-complex="11pt" style:font-weight-complex="bold"/>
    </style:style>
    <style:style style:name="T72" style:family="text">
      <style:text-properties style:font-name="Verdana" fo:font-size="11pt" fo:font-weight="bold" officeooo:rsid="00a0b222" style:font-size-asian="11pt" style:font-weight-asian="bold" style:font-size-complex="11pt" style:font-weight-complex="bold"/>
    </style:style>
    <style:style style:name="T73" style:family="text">
      <style:text-properties style:font-name="Verdana" fo:font-size="12pt" fo:font-weight="bold" style:font-size-asian="12pt" style:font-weight-asian="bold" style:font-size-complex="12pt" style:font-weight-complex="bold"/>
    </style:style>
    <style:style style:name="T74" style:family="text">
      <style:text-properties style:font-name="Verdana" fo:font-size="12pt" fo:font-weight="bold" officeooo:rsid="0032250e" style:font-size-asian="12pt" style:font-weight-asian="bold" style:font-size-complex="12pt" style:font-weight-complex="bold"/>
    </style:style>
    <style:style style:name="T75" style:family="text">
      <style:text-properties style:font-name="Verdana" fo:font-size="12pt" fo:font-weight="bold" officeooo:rsid="003a0803" style:font-size-asian="12pt" style:font-weight-asian="bold" style:font-size-complex="12pt" style:font-weight-complex="bold"/>
    </style:style>
    <style:style style:name="T76" style:family="text">
      <style:text-properties style:font-name="Verdana" fo:font-size="12pt" fo:font-weight="bold" officeooo:rsid="00423910" style:font-size-asian="12pt" style:font-weight-asian="bold" style:font-size-complex="12pt" style:font-weight-complex="bold"/>
    </style:style>
    <style:style style:name="T77" style:family="text">
      <style:text-properties style:font-name="Verdana" fo:font-size="12pt" fo:font-weight="bold" officeooo:rsid="0047a8e7" style:font-size-asian="12pt" style:font-weight-asian="bold" style:font-size-complex="12pt" style:font-weight-complex="bold"/>
    </style:style>
    <style:style style:name="T78" style:family="text">
      <style:text-properties style:font-name="Verdana" fo:font-size="12pt" fo:font-weight="bold" officeooo:rsid="0054f280" style:font-size-asian="12pt" style:font-weight-asian="bold" style:font-size-complex="12pt" style:font-weight-complex="bold"/>
    </style:style>
    <style:style style:name="T79" style:family="text">
      <style:text-properties style:font-name="Verdana" fo:font-size="12pt" fo:font-weight="bold" officeooo:rsid="005bda8f" style:font-size-asian="12pt" style:font-weight-asian="bold" style:font-size-complex="12pt" style:font-weight-complex="bold"/>
    </style:style>
    <style:style style:name="T80" style:family="text">
      <style:text-properties style:font-name="Verdana" fo:font-size="12pt" fo:font-weight="bold" officeooo:rsid="009135fb" style:font-size-asian="12pt" style:font-weight-asian="bold" style:font-size-complex="12pt" style:font-weight-complex="bold"/>
    </style:style>
    <style:style style:name="T81" style:family="text">
      <style:text-properties style:font-name="Verdana" fo:font-size="12pt" fo:font-weight="bold" officeooo:rsid="00933bfe" style:font-size-asian="12pt" style:font-weight-asian="bold" style:font-size-complex="12pt" style:font-weight-complex="bold"/>
    </style:style>
    <style:style style:name="T82" style:family="text">
      <style:text-properties style:font-name="Verdana" officeooo:rsid="006bd111"/>
    </style:style>
    <style:style style:name="T83" style:family="text">
      <style:text-properties officeooo:rsid="002934de"/>
    </style:style>
    <style:style style:name="T84" style:family="text">
      <style:text-properties style:use-window-font-color="true" loext:opacity="0%"/>
    </style:style>
    <style:style style:name="T85" style:family="text">
      <style:text-properties style:use-window-font-color="true" loext:opacity="0%" style:text-line-through-style="none" style:text-line-through-type="none"/>
    </style:style>
    <style:style style:name="T86" style:family="text">
      <style:text-properties style:use-window-font-color="true" loext:opacity="0%" style:text-line-through-style="none" style:text-line-through-type="none" style:font-name="Verdana" fo:font-size="11pt" fo:language="es" fo:country="AR" fo:font-style="normal" style:text-underline-style="none" fo:font-weight="bold" officeooo:rsid="088e72fd"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87" style:family="text">
      <style:text-properties style:use-window-font-color="true" loext:opacity="0%" style:text-line-through-style="none" style:text-line-through-type="none" style:font-name="Verdana" fo:font-size="11pt" fo:language="es" fo:country="AR" fo:font-style="normal" style:text-underline-style="none" fo:font-weight="normal" officeooo:rsid="088e72f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88" style:family="text">
      <style:text-properties style:use-window-font-color="true" loext:opacity="0%" style:text-line-through-style="none" style:text-line-through-type="none" style:font-name="Verdana" fo:font-size="11pt" fo:language="es" fo:country="AR" fo:font-style="normal" style:text-underline-style="none" fo:font-weight="normal" officeooo:rsid="002b7f9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89" style:family="text">
      <style:text-properties style:use-window-font-color="true" loext:opacity="0%" style:text-line-through-style="none" style:text-line-through-type="none" style:font-name="Verdana" fo:font-size="11pt" fo:language="es" fo:country="AR" fo:font-style="normal" style:text-underline-style="none" fo:font-weight="normal" officeooo:rsid="00a4462f"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90" style:family="text">
      <style:text-properties style:use-window-font-color="true" loext:opacity="0%" officeooo:rsid="00a847e5"/>
    </style:style>
    <style:style style:name="T91" style:family="text">
      <style:text-properties style:use-window-font-color="true" loext:opacity="0%" style:font-name="Verdana" fo:font-size="11pt" style:font-size-asian="11pt" style:font-size-complex="11pt"/>
    </style:style>
    <style:style style:name="T92" style:family="text">
      <style:text-properties style:use-window-font-color="true" loext:opacity="0%" style:font-name="Verdana" fo:font-size="11pt" officeooo:rsid="00a9afa1" style:font-size-asian="11pt" style:font-size-complex="11pt"/>
    </style:style>
    <style:style style:name="T93" style:family="text">
      <style:text-properties style:use-window-font-color="true" loext:opacity="0%" style:font-name="Verdana" fo:font-size="11pt" officeooo:rsid="00a8be9b" style:font-size-asian="11pt" style:font-size-complex="11pt"/>
    </style:style>
    <style:style style:name="T94" style:family="text">
      <style:text-properties style:font-name="VERDANA" fo:font-weight="bold" style:font-weight-asian="bold" style:font-weight-complex="bold"/>
    </style:style>
    <style:style style:name="T95" style:family="text">
      <style:text-properties style:font-name="VERDANA" fo:font-weight="bold" officeooo:rsid="0032250e" style:font-weight-asian="bold" style:font-weight-complex="bold"/>
    </style:style>
    <style:style style:name="T96" style:family="text">
      <style:text-properties style:font-name="VERDANA" fo:font-weight="bold" officeooo:rsid="0029b3e4" style:font-weight-asian="bold" style:font-weight-complex="bold"/>
    </style:style>
    <style:style style:name="T97" style:family="text">
      <style:text-properties fo:color="#c9211e" loext:opacity="100%" style:font-name="Verdana" fo:font-size="11pt" officeooo:rsid="00a9afa1" style:font-size-asian="11pt" style:font-size-complex="11pt"/>
    </style:style>
    <style:style style:name="T98" style:family="text">
      <style:text-properties officeooo:rsid="00aba129"/>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DICTAMEN EN MAYORÍA</text:p>
      <text:p text:style-name="Encabezado_20_y_20_firmas_20_dictamen"/>
      <text:p text:style-name="Encabezado_20_y_20_firmas_20_dictamen">Diputadas y Diputados de Santa Fe:</text:p>
      <text:p text:style-name="P142">La Comisión de <text:span text:style-name="T8">Asuntos Constitucionales y Legislación General</text:span> ha considerado el proyecto de <text:span text:style-name="T83">Ley </text:span><text:span text:style-name="T86">44423 CD – FP - PS </text:span><text:span text:style-name="T88">d</text:span><text:span text:style-name="T87">el diputado Berm</text:span><text:span text:style-name="T89">ú</text:span><text:span text:style-name="T87">dez, por el cual se establece el juicio por jurados, en cumplimiento de los artículos 5, 118, 122, 123 y 126 de la Constitución Nacional y artículos 4 y 44 de la Ley 12734</text:span>; y, por las razones expuestas en los fundamentos y las que podrá dar el miembro informante, esta Comisión aconseja la aprobación del siguiente texto con modificaciones:</text:p>
      <text:p text:style-name="P143"/>
      <text:p text:style-name="P131">LA LEGISLATURA DE LA PROVINCIA DE SANTA FE </text:p>
      <text:p text:style-name="P131">SANCIONA CON FUERZA DE </text:p>
      <text:p text:style-name="P131">LEY: </text:p>
      <text:p text:style-name="P131"/>
      <text:p text:style-name="P132">JUICIO POR JURADOS</text:p>
      <text:p text:style-name="P132"/>
      <text:p text:style-name="P79"><text:span text:style-name="T95">CAPÍTULO</text:span><text:span text:style-name="T94"> </text:span><text:span text:style-name="T96">I </text:span></text:p>
      <text:p text:style-name="P131">NORMAS GENERALES</text:p>
      <text:p text:style-name="P131"/>
      <text:p text:style-name="P83"><text:span text:style-name="T57">ARTÍCULO 1 - OBJETO.</text:span><text:span text:style-name="T7"> </text:span><text:span text:style-name="T9">El</text:span><text:span text:style-name="T7"> objeto </text:span><text:span text:style-name="T9">de la presente es</text:span><text:span text:style-name="T7"> establecer el juicio por jurados, en cumplimiento de los artículos 5, 118, 122, 123 y 126 de la Constitución Nacional y artículos 4 y 44 de la Ley 12734.</text:span></text:p>
      <text:p text:style-name="P9"/>
      <text:p text:style-name="P84"><text:span text:style-name="T57">ARTÍCULO 2 - COMPETENCIA. RENUNCIA EXPRESA. PLAZO FATAL.</text:span><text:span text:style-name="T7"> Deberán ser juzgados por jurados, aún en su forma tentada y junto con los delitos conexos que con ellos concurran, los siguientes delitos: </text:span></text:p>
      <text:p text:style-name="P10"/>
      <text:p text:style-name="P10">a) los cometidos con dolo o preterintención que hayan tenido como resultado la muerte de una o más personas; </text:p>
      <text:p text:style-name="P10">b) torturas, severidades, vejaciones y apremios ilegales cometidos por funcionarios públicos; </text:p>
      <text:p text:style-name="P84"><text:soft-page-break/><text:span text:style-name="T9">c</text:span><text:span text:style-name="T7">) abusos sexuales agravados por acceso carnal o sometimiento gravemente ultrajante;</text:span></text:p>
      <text:p text:style-name="P10">d) la promoción y facilitación de la corrupción de menores de 13 años de edad o cuando mediare engaño, violencia, amenaza, abuso de autoridad o cualquier otro medio de intimidación o coerción o si el autor fuera ascendiente, cónyuge, hermano, tutor o persona conviviente o encargada de su educación o guarda;</text:p>
      <text:p text:style-name="P10">e) estrago doloso cometido por un funcionario público; y, </text:p>
      <text:p text:style-name="P10">f) lesiones gravísimas cometidas mediante la utilización de armas o vinculadas con la violencia de género. La renuncia a ser juzgado con jurados sólo procederá en caso de expreso pedido del acusado y siempre que dicha renuncia sea aceptada por los acusadores, por los eventuales co imputados y por el juez. Ante la negativa de cualquiera de ellos, el juicio será obligatoriamente hecho por jurados y abarca a todos aquellos otros delitos que concurran e integren la acusación. </text:p>
      <text:p text:style-name="P10">En caso de silencio del imputado, el juicio se terminará por jurados.</text:p>
      <text:p text:style-name="P9">La renuncia deberá ser expresada de manera pública al celebrarse la audiencia preliminar (Artículo 302 C.P.P.) o en la audiencia de conciliación (Artículo 356 en función del Artículo 291, último párrafo C.P.P.). Luego de ello, toda renuncia carecerá de valor y el juicio se sustanciará por jurados. En dichas audiencias, el juez le informará de las consecuencias de su decisión de renunciar al enjuiciamiento por jurados y verificará si fue adoptada libremente y sin condicionamientos.</text:p>
      <text:p text:style-name="P9"/>
      <text:p text:style-name="P85"><text:span text:style-name="T57">ARTÍCULO 3 - INTEGRACIÓN DEL JURADO.</text:span><text:span text:style-name="T7"> El jurado estará integrado por doce (12) miembros titulares y, como mínimo, por dos (2) suplentes y será dirigido por un solo juez penal. El juez podrá ordenar que haya más suplentes de acuerdo a la gravedad y/o complejidad del caso. El panel de jurados titulares y suplentes deberá estar siempre integrado por personas de género femenino y masculino en partes iguales.</text:span></text:p>
      <text:p text:style-name="P11"/>
      <text:p text:style-name="P85"><text:span text:style-name="T57">ARTÍCULO 4 - PRÓRROGA DE JURISDICCIÓN.</text:span><text:span text:style-name="T7"> Los juicios por jurados se realizarán en la circunscripción judicial en la que se hubiera cometido el </text:span><text:soft-page-break/><text:span text:style-name="T7">hecho. Cuando un hecho hubiera conmocionado a una comunidad de tal modo que no pudiera razonablemente obtenerse un jurado imparcial, el juez podrá disponer, sólo a pedido del acusado y mediante auto fundado, que el ju</text:span><text:span text:style-name="T10">ic</text:span><text:span text:style-name="T7">io se lleve a cabo en otra circunscripción judicial de la Provincia, que se hará </text:span><text:span text:style-name="T10">mediante</text:span><text:span text:style-name="T7"> sorteo público.</text:span></text:p>
      <text:p text:style-name="P11"/>
      <text:p text:style-name="P83"><text:span text:style-name="T57">ARTÍCULO </text:span><text:span text:style-name="T58">5 </text:span><text:span text:style-name="T57">- FUNCIÓN DEL JURADO Y DEL JUEZ.</text:span><text:span text:style-name="T7"> El Jurado delibera sobre la prueba y determina la culpabilidad o la inocencia del acusado en relación al hecho o los hechos y al delito o grado del mismo por el cual éste debe responder. Para que el jurado pueda desempeñar y llevar a cabo esta función, los miembros del jurado deben ser obligatoriamente instruidos sobre el derecho sustantivo aplicable por el magistrado que preside el proceso acerca del delito principal imputado y de los delitos menores incluidos en él.</text:span></text:p>
      <text:p text:style-name="P9"/>
      <text:p text:style-name="P83"><text:span text:style-name="T57">ARTÍCULO 6 - ROL DE LAS INSTRUCCIONES Y VEREDICTO.</text:span><text:span text:style-name="T7"> El jurado rinde su veredicto según su leal saber y entender, sin expresión de los motivos de su decisión. Las instrucciones del juez al jurado, el requerimiento acusatorio y el registro íntegro y obligatorio del juicio en taquigrafía, audio y/o video constituyen plena y suficiente base para el control amplio de la decisión. Las instrucciones impartidas por el juez deben estar redactadas de manera de permitir que el público en general y, en especial, el acusado, puedan entender el significado y los fundamentos del veredicto que el jurado tiene que pronunciar en base a esas indicaciones.</text:span></text:p>
      <text:p text:style-name="P9"/>
      <text:p text:style-name="P86"><text:span text:style-name="T57">ARTÍCULO 7 - LIBERTAD DE CONCIENCIA DEL JURADO. PROHIBICIÓN DE REPRESALIAS.</text:span><text:span text:style-name="T7"> El jurado es independiente, soberano e indiscutiblemente responsable por su veredicto, libre de cualquier amenaza del juez, de los órganos de poder del Estado, de cualquier otro tercero o de las partes por sus decisiones. La regla del secreto de las deliberaciones y la forma inmotivada de su veredicto les aseguran a los jurados la más amplia libertad de discusión y de decisión, sin estar sujetos por ello a penalidad alguna, a menos que aparezca que lo hicieron contra su conciencia, o que </text:span><text:soft-page-break/><text:span text:style-name="T7">fueron corrompidos por vía de soborno. El contenido textual de este artículo formará parte obligatoria de las instrucciones del juez al jurado.</text:span></text:p>
      <text:p text:style-name="P12"/>
      <text:p text:style-name="P83"><text:span text:style-name="T57">ARTÍCULO 8 - PRESUNCIÓN DE INOCENCIA Y DUDA RAZONABLE.</text:span><text:span text:style-name="T7"> El juez instruirá obligatoriamente al jurado que, en todo proceso criminal, se presumirá inocente al acusado mientras no se probare lo contrario, y en caso de existir duda razonable acerca de su culpabilidad, se le absolverá. Si la duda es entre grados de un delito o entre delitos de distinta gravedad sólo podrá condenarse </text:span><text:span text:style-name="T11">e</text:span><text:span text:style-name="T7">l grado inferior o delito de menor gravedad.</text:span></text:p>
      <text:p text:style-name="P9"/>
      <text:p text:style-name="P78"><text:span text:style-name="T74">CAPÍTULO</text:span><text:span text:style-name="T73"> II</text:span></text:p>
      <text:p text:style-name="P71">DE LAS CONDICIONES PARA SER JURADO</text:p>
      <text:p text:style-name="P71"/>
      <text:p text:style-name="P87"><text:span text:style-name="T57">ARTÍCULO 9 - DERECHO. CARGA PÚBLICA.</text:span><text:span text:style-name="T7"> La función de jurado constituye un derecho y una carga pública de los ciudadanos en condiciones de prestarla. Los requisitos para serlo y los supuestos en que podrán ser excluidos serán solo </text:span><text:span text:style-name="T12">l</text:span><text:span text:style-name="T7">os establecidos taxativamente en la presente.</text:span></text:p>
      <text:p text:style-name="P13"/>
      <text:p text:style-name="P88"><text:span text:style-name="T57">ARTÍCULO 10 - REQUISITOS.</text:span><text:span text:style-name="T7"> Para ser jurado se requiere: </text:span></text:p>
      <text:p text:style-name="P14"/>
      <text:p text:style-name="P14">a) ser argentino, con dos años de ejercicio de la ciudadanía en el caso de los naturalizados, y tener entre 18 y 75 años de edad; </text:p>
      <text:p text:style-name="P14">b) saber leer, escribir, hablar y entender plenamente el idioma nacional; </text:p>
      <text:p text:style-name="P88"><text:span text:style-name="T13">c</text:span><text:span text:style-name="T7">) gozar del pleno ejercicio de los derechos políticos; y,</text:span></text:p>
      <text:p text:style-name="P14">d) tener domicilio conocido y una residencia inmediata no inferior a dos (2) años en la circunscripción judicial correspondiente.</text:p>
      <text:p text:style-name="P9"/>
      <text:p text:style-name="P88"><text:span text:style-name="T57">ARTÍCULO 11 - INHABILIDADES.</text:span><text:span text:style-name="T7"> Se encuentran inhabilitados para desempeñarse como miembros del jurado: </text:span></text:p>
      <text:p text:style-name="P14"/>
      <text:p text:style-name="P14">a) quienes no tengan aptitud física o psíquica suficiente o presenten una disminución sensorial que les impida el desempeño de la función; </text:p>
      <text:p text:style-name="P14"><text:soft-page-break/>b) los fallidos no rehabilitados; </text:p>
      <text:p text:style-name="P88"><text:span text:style-name="T13">c</text:span><text:span text:style-name="T7">) los imputados en causa penal dolosa contra quienes se hubiera requerido acusación; </text:span></text:p>
      <text:p text:style-name="P88"><text:span text:style-name="T7">d) los condenados a una pena privativa de libertad, hasta (10) años después de agotada la pena, los condenados a pena de multa o inhabilitación, hasta dos (2) años después de agotada la pena y los condenados por delitos que exijan para su realización la calidad de funcionario público como sujeto activo o que lo fueran en orden a los delitos previstos en los </text:span><text:span text:style-name="T13">A</text:span><text:span text:style-name="T7">rt</text:span><text:span text:style-name="T13">ículo</text:span><text:span text:style-name="T7">s 245 y 275 del Código Penal de la Nación, hasta dos (2) años después de agotada la pena;</text:span></text:p>
      <text:p text:style-name="P14">e) los incluidos en el registro de alimentantes morosos; y, </text:p>
      <text:p text:style-name="P14">f) los que hayan servido como jurado durante los tres años inmediatamente anteriores a la designación.</text:p>
      <text:p text:style-name="P14"/>
      <text:p text:style-name="P88"><text:span text:style-name="T57">ARTÍCULO 12 - INCOMPATIBILIDADES.</text:span><text:span text:style-name="T7"> No podrán cumplir funciones como jurado: </text:span></text:p>
      <text:p text:style-name="P14"/>
      <text:p text:style-name="P14">a) el Gobernador, el Vicegobernador y los intendentes; </text:p>
      <text:p text:style-name="P15">b) los ministros, secretarios y subsecretarios del Poder Ejecutivo y los funcionarios equivalentes de los municipios, hasta el rango de Director o su equivalente, como así también los miembros titulares de las comisiones comunales; </text:p>
      <text:p text:style-name="P89"><text:span text:style-name="T14">c</text:span><text:span text:style-name="T7">) los senadores, diputados, concejales y los funcionarios de los poderes legislativos hasta el rango de director o su equivalente;</text:span></text:p>
      <text:p text:style-name="P90"><text:span text:style-name="T7">d</text:span><text:span text:style-name="T14">) l</text:span><text:span text:style-name="T7">os magistrados y funcionarios del Poder Judicial, Ministerio Público Pupilar, Fiscal, de la Acusación, o de la Defensa Pública;</text:span></text:p>
      <text:p text:style-name="P16">e) quienes ocupen cargos directivos en un partido político o sindicato legalmente reconocido; </text:p>
      <text:p text:style-name="P90"><text:span text:style-name="T7">f) los abogados, escribanos, procuradores y </text:span><text:span text:style-name="T15">docentes</text:span><text:span text:style-name="T7"> universitarios de disciplinas jurídicas o de medicina legal; </text:span></text:p>
      <text:p text:style-name="P91"><text:span text:style-name="T15">g</text:span><text:span text:style-name="T7">) los integrantes de las fuerzas armadas y de seguridad en actividad;</text:span></text:p>
      <text:p text:style-name="P91"><text:span text:style-name="T7">h) </text:span><text:span text:style-name="T16">l</text:span><text:span text:style-name="T7">os ministros de un culto reconocido; y, </text:span></text:p>
      <text:p text:style-name="P91"><text:soft-page-break/><text:span text:style-name="T7">i) el Fiscal de Estado, el Contador General, </text:span><text:span text:style-name="T16">y </text:span><text:span text:style-name="T7">otros funcionarios de igual rango; el presidente y los vocales del Tribunal de Cuentas de la Provincia y sus similares en </text:span><text:span text:style-name="T16">las</text:span><text:span text:style-name="T7"> municip</text:span><text:span text:style-name="T16">alidades</text:span><text:span text:style-name="T7">, el Defensor del Pueblo titular y los defensores adjuntos.</text:span></text:p>
      <text:p text:style-name="P57"/>
      <text:p text:style-name="P92"><text:span text:style-name="T57">ARTÍCULO 13 - EXCUSACIÓN.</text:span><text:span text:style-name="T7"> El postulante a jurado deberá excusarse por las mismas causales establecidas para los jueces según las leyes procesales y las que establezca </text:span><text:span text:style-name="T17">la presente</text:span><text:span text:style-name="T7">. Todas estas causales serán interpretadas por el juez de manera restrictiva. </text:span></text:p>
      <text:p text:style-name="P17">El juez no podrá excusar a nadie de servir como jurado por motivo trivial, ni por inconveniencias o molestias en sus negocios, sino exclusivamente en caso de que corriere peligro de grave daño o ruina su propiedad, o la propiedad bajo su custodia, o exigiere su ausencia el estado de su salud o la enfermedad o muerte de algún miembro de su familia o algún relevante interés comunitario o, si así lo solicitaren, a los mayores de 70 años de edad. El juez deberá dispensar del servicio de jurado: </text:p>
      <text:p text:style-name="P17"/>
      <text:p text:style-name="P53">a) a toda <text:span text:style-name="T90">persona gestante en período de lactancia de niñas y/o niños </text:span><text:span text:style-name="T84"><text:s text:c="2"/>menor</text:span><text:span text:style-name="T90">es</text:span><text:span text:style-name="T84"> de veinticuatro (24) meses de </text:span><text:span text:style-name="T90">vida</text:span><text:span text:style-name="T85">, </text:span>y que presente evidencia médica de ese hecho; </text:p>
      <text:p text:style-name="P17">b) a quienes se hayan desempeñado como jurados titulares en los tres años anteriores al día de su nueva designación; y, </text:p>
      <text:p text:style-name="P17">e) quienes manifiestamente sean incompetentes para la función. </text:p>
      <text:p text:style-name="P17"/>
      <text:p text:style-name="P80"><text:span text:style-name="T75">CAPÍTULO</text:span><text:span text:style-name="T73"> III </text:span></text:p>
      <text:p text:style-name="P72">FORMACIÓN, PUBLICIDAD Y NOTIFICACIÓN DE LAS LISTAS DE JURADOS</text:p>
      <text:p text:style-name="P72"/>
      <text:p text:style-name="P93"><text:span text:style-name="T57">ARTÍCULO 1</text:span><text:span text:style-name="T59">4</text:span><text:span text:style-name="T57"> - LISTA BIANUAL DE JURADOS.</text:span><text:span text:style-name="T7"> El Ministerio de Gobierno</text:span><text:span text:style-name="T18">, </text:span><text:span text:style-name="T7">Justicia y Derechos Humanos confeccionará cada dos años, por sorteo en audiencia pública utilizando el padrón electoral vigente, los listados principales de ciudadanos que cumplen con los requisitos </text:span><text:soft-page-break/><text:span text:style-name="T7">establecidos en </text:span><text:span text:style-name="T19">la presente</text:span><text:span text:style-name="T7">, discriminados por circunscripción judicial y por género, a razón de dos o eventualmente más jurados por cada mil (1000) electores masculinos y femeninos empadronados en el padrón electoral actualizado. </text:span></text:p>
      <text:p text:style-name="P18"/>
      <text:p text:style-name="P93"><text:span text:style-name="T57">ARTÍCULO 15 - CONTRALOR.</text:span><text:span text:style-name="T7"> A los fines del contralor del sorteo público, que se realizará a través de la lotería de la provincia de Santa Fe y ante el Escribano Mayor de Gobierno, podrán presenciarlo un veedor de los Colegios de Abogados de la Provincia, del Colegio de Magistrados y Funcionarios de la Provincia, del Ministerio Público de la Acusación, de la Defensa </text:span><text:span text:style-name="T19">P</text:span><text:span text:style-name="T7">ública y organizaciones no gubernamentales vinculadas a la materia.</text:span></text:p>
      <text:p text:style-name="P18"/>
      <text:p text:style-name="P83"><text:span text:style-name="T57">ARTÍCULO 16 - DEPURACIÓN.</text:span><text:span text:style-name="T7"> Una vez efectuado el sorteo, el Ministerio de </text:span><text:span text:style-name="T19">Gobierno, </text:span><text:span text:style-name="T7">Justicia y Derechos Humanos procederá a depurar el listado principal a través de declaraciones juradas que requerirá a los ciudadanos sorteados y enviará a estos vía postal al domicilio indicado en el padrón electoral y con franqueo de devolución de pago o por otra vía idónea.</text:span></text:p>
      <text:p text:style-name="P83"><text:span text:style-name="T7">El Ministerio de </text:span><text:span text:style-name="T20">Gobierno, </text:span><text:span text:style-name="T7">Justicia y Derechos Humanos podrá disponer el empleo de otro medio fehaciente de notificación. En dicha comunicación se explicará también a los ciudadanos sorteados el significado de las tareas encomendadas, el cometido que le asigna la ley en razón de su carácter de carga pública y todo otro dato que estime de interés.</text:span></text:p>
      <text:p text:style-name="P9"/>
      <text:p text:style-name="P94"><text:span text:style-name="T57">ARTÍCULO 17 - LISTADO DEFINITIVO.</text:span><text:span text:style-name="T7"> Una vez devueltas las declaraciones juradas requeridas y verificado que el ciudadano sorteado no se encuentra alcanzado por ninguno de los impedimentos</text:span><text:span text:style-name="T21"> detallados anteriormente</text:span><text:span text:style-name="T7">, el Ministerio de </text:span><text:span text:style-name="T21">Gobierno, </text:span><text:span text:style-name="T7">Justicia y Derechos Humanos procederá a la confección definitiva de los listados de jurados por cada una de las circunscripciones judiciales, remitiéndolos el primer día hábil del mes de octubre del correspondiente año a la Corte Suprema de Justicia. El Ministerio de </text:span><text:span text:style-name="T21">Gobierno, </text:span><text:span text:style-name="T7">Justicia y Derechos Humanos se encargará de su publicación en el Boletín Oficial por el término de tres (3) días. </text:span></text:p>
      <text:p text:style-name="P94"><text:soft-page-break/><text:span text:style-name="T57">ARTÍCULO 18 - OBSERVACIONES. </text:span><text:span text:style-name="T7">Dentro de los quince (15) días corridos computados desde la última publicación en el Boletín Oficial, cualquier ciudadano podrá observar los listados confeccionados; cuando existan errores materiales o incumplimiento de alguno de los requisitos legales </text:span><text:span text:style-name="T21">será</text:span><text:span text:style-name="T7"> la Corte Suprema de Justicia, quien resolverá en definitiva, conforme a los antecedentes presentados por el impugnante, sobre la inclusión o exclusión del jurado sorteado.</text:span></text:p>
      <text:p text:style-name="P19"/>
      <text:p text:style-name="P83"><text:span text:style-name="T57">ARTÍCULO 19 - REEMPLAZO.</text:span><text:span text:style-name="T7"> Cuando por cualquier motivo se redujere el número de ciudadanos del listado oficial según la jurisdicción, la Corte Suprema de Justicia evaluará la necesidad de efectuar un nuevo sorteo complementario, en cuyo caso se comunicará al Ministerio de </text:span><text:span text:style-name="T22">Gobierno, </text:span><text:span text:style-name="T7">Justicia y Derechos Humanos los nombres de los ciudadanos sorteados que no han reunido los requisitos legales, a efectos de que se obtenga un número proporcional por género a los desestimados, a través de un nuevo sorteo que deberá efectuarse dentro de los cinco (5) días hábiles de recibida la comunicación, </text:span><text:span text:style-name="T23">el que</text:span><text:span text:style-name="T7"> se realizará de acuerdo a lo previsto en los artículos precedentes.</text:span></text:p>
      <text:p text:style-name="P9"/>
      <text:p text:style-name="P83"><text:span text:style-name="T57">ARTÍCULO 20 - LISTADO OFICIAL DE JURADOS. VIGENCIA.</text:span><text:span text:style-name="T7"> La lista de ciudadanos de cada circunscripción judicial será la lista oficial de jurados bianual. Los listados deberán publicarse en el Boletín Oficial y tendrán vigencia hasta el día 31 de diciembre del año subsiguiente al que fueron designados. La Corte Suprema de Justicia, por razones de mérito, podrá prorrogar la vigencia del listado oficial de jurados por un año calendario más. Si por cualquier razón, los listados no estuvieren confeccionados dentro del plazo de dos años y fuere necesario que la Corte Suprema de Justicia prorrogue la vigencia de los listados oficiales conforme lo previsto en el párrafo anterior, el procedimiento a que refiere el </text:span><text:span text:style-name="T24">A</text:span><text:span text:style-name="T7">rtículo 14 será iniciado y concluido por </text:span><text:span text:style-name="T24">l</text:span><text:span text:style-name="T7">a Corte Suprema de Justicia, a cuyos efectos convocará a través de las respectivas oficinas de gestión judicial de cada circunscripción a la audiencia pública, llevará a cabo el sorteo y la posterior depuración con el objetivo de definir un nuevo listado definitivo.</text:span></text:p>
      <text:p text:style-name="P9"><text:soft-page-break/></text:p>
      <text:p text:style-name="P95"><text:span text:style-name="T57">ARTÍCULO 21 - LIBRO DE JURADOS. REGISTRO. CONSERVACIÓN.</text:span><text:span text:style-name="T7"> Las listas definitivas de jurados serán incluidas en un libro foliado y rubricado por el Ministerio de </text:span><text:span text:style-name="T24">Gobierno, </text:span><text:span text:style-name="T7">Justicia y Derechos Humanos, que se denominará ‘Libro de Jurados’ y se conservará en la Corte Suprema de Justicia, bajo su responsabilidad. Este libro podrá ser reemplazado por registros informáticos. </text:span></text:p>
      <text:p text:style-name="P20"/>
      <text:p text:style-name="P81"><text:span text:style-name="T76">CAPÍTULO</text:span><text:span text:style-name="T73"> IV </text:span></text:p>
      <text:p text:style-name="P73">PREPARACIÓN DEL JUICIO POR JURADOS.</text:p>
      <text:p text:style-name="P20"/>
      <text:p text:style-name="P83"><text:span text:style-name="T57">ARTÍCULO 22 - AUDIENCIA PRELIMINAR.</text:span><text:span text:style-name="T7"> La audiencia preliminar al juicio por jurados se desarrollará de acuerdo a las previsiones de la </text:span><text:span text:style-name="T25">L</text:span><text:span text:style-name="T7">ey 12734, y de conformidad con lo previsto en </text:span><text:span text:style-name="T25">la presente</text:span><text:span text:style-name="T7">. Esta audiencia se registrará obligatoria e íntegramente en audio, video o taquigrafía.</text:span></text:p>
      <text:p text:style-name="P9"/>
      <text:p text:style-name="P83"><text:span text:style-name="T57">ARTÍCULO 23 - SORTEO DE LOS POTENCIALES JURADOS.</text:span><text:span text:style-name="T7"> Una vez firme la designación del juez penal que intervendrá en el debate, la Oficina de Gestión Judicial convocará inmediatamente a las partes a una audiencia en la que sorteará a los potenciales jurados que intervendrán en el juicio. En dicha audiencia se fijará y tendrá por notificada la fecha de la audiencia de selección de jurados para definir el panel de jurados. En esta oportunidad las partes podrán acordar o solicitarle al juez que, junto con la citación a la audiencia para seleccionar los jurados, se remita a los potenciales jurados un cuestionario para favorecer la sinceridad de las respuestas, agilizar la audiencia y determinar si algún interrogatorio debe realizarse en forma privada y no ante el pleno de los potenciales jurados. Para la confección del cuestionario, ambas partes propondrán preguntas, podrán objetar las que consideren inapropiadas y el juez resolverá de modo irrecurrible. Las partes podrán hacer sus reservas para la eventual revisión. Las respuestas serán entregadas a las partes antes del inicio de la audiencia de selección, no revelarán la identidad de los candidatos a jurado, que se </text:span><text:soft-page-break/><text:span text:style-name="T7">identificarán por su número de sorteo</text:span><text:span text:style-name="T26">,</text:span><text:span text:style-name="T7"> y sólo podrán ser conocidas por el juez y las partes, aunque integrarán el registro del juicio.</text:span></text:p>
      <text:p text:style-name="P9"/>
      <text:p text:style-name="P82"><text:span text:style-name="T77">CAPÍTULO</text:span><text:span text:style-name="T73"> V </text:span></text:p>
      <text:p text:style-name="P74">INTEGRACIÓN DEL TRIBUNAL DE JURADO.</text:p>
      <text:p text:style-name="P9"/>
      <text:p text:style-name="P96"><text:span text:style-name="T57">ARTÍCULO 24 <text:s/>- LISTA PARA CADA JUICIO. </text:span><text:span text:style-name="T7">La Oficina de Gestión Judicial confeccionará por sorteo, de las listas definitivas de jurados de la circunscripción judicial correspondiente, en audiencia pública y en presencia de las partes, una lista de potenciales jurados compuesta como mínimo por treinta y seis (36) ciudadanos, divididos en mitades por género y ordenados de manera cronológica, para integrar el tribunal de jurados correspondiente del juicio. Luego de esta audiencia las partes tendrán vedado presentar un procedimiento abreviado. </text:span></text:p>
      <text:p text:style-name="P21">Los potenciales jurados serán inmediatamente convocados para integrar la audiencia de selección para definir el panel de jurados. Excepcionalmente, podrá sortearse un número mayor que se determinará de acuerdo a la complejidad y duración estimada del debate. </text:p>
      <text:p text:style-name="P21">La lista de jurados para el juicio se integrará con los catorce (14) primeros que surjan del sorteo, el que deberá respetar la paridad de género, asumiendo los doce (12) primeros como titulares y los dos (2) últimos como suplentes. </text:p>
      <text:p text:style-name="P21">El resto de los jurados sorteados permanecerán afectados al proceso hasta que termine la etapa de excusaciones y recusaciones. Cuando alguno de los jurados titulares convocados fuera apartado por excusación o recusación, se designará sucesivamente a los restantes de la lista, según el orden del sorteo.</text:p>
      <text:p text:style-name="P21"/>
      <text:p text:style-name="P83"><text:span text:style-name="T57">ARTÍCULO 25 - CONVOCATORIA DE LOS JURADOS SORTEADOS.</text:span><text:span text:style-name="T7"> La notificación de la convocatoria deberá contener la transcripción de las normas relativas a los requisitos, impedimentos e incompatibilidades para el desempeño de la función, las causales de excusación, las sanciones </text:span><text:soft-page-break/><text:span text:style-name="T7">previstas para el caso de inasistencia o falseamiento de la verdad y la fecha, hora y lugar exactos de inicio de la audiencia de selección de jurados y del juicio público, haciéndoles saber que deberán comunicar si mudan de domicilio o abandonan la jurisdicción. Asimismo, la notificación contendrá una nota explicativa de su función, el significado de las tareas encomendadas, el cometido que le asigna la ley en razón de su carácter de carga pública y todo otro dato que se estime de interés, cuyo tenor será reglamentado por la Oficina de Gestión Judicial. Ninguna persona será obligada a desempeñarse como jurado si ella no ha sido citada con cinco (5) días de anticipación, por lo menos, a la fecha de la audiencia de selección de jurados.</text:span></text:p>
      <text:p text:style-name="P9"/>
      <text:p text:style-name="P97"><text:span text:style-name="T57">ARTÍCULO 26 - FORMALIDADES DEL SORTEO.</text:span><text:span text:style-name="T7"> La identidad de los potenciales jurados será revelada a las partes al inicio de la audiencia de selección, salvo que estas pidan expresamente y de manera fundada conocer con anterioridad a la audiencia tal identidad, en cuyo caso la misma se revelará cuarenta y ocho (48) horas antes de dicho acto del proceso. El personal judicial deberá guardar secreto sobre la identidad de los ciudadanos sorteados para integrar el jurado. </text:span></text:p>
      <text:p text:style-name="P22">La Oficina de Gestión Judicial deberá comunicar a la Corte Suprema de Justicia los ciudadanos que resulten sorteados como candidatos, los que fueren excluidos por impedimento legal, y los que resulten designados como jurados, a los fines de proceder a su baja transitoria y/o definitiva del listado oficial.</text:p>
      <text:p text:style-name="P9">El Sorteo se concretará por medio de bolillas numeradas que corresponderá al nombre de todos los jurados comprendidos en la lista definitiva en orden cronológico. A cada potencial jurado se le asignará el día de la audiencia una identificación con el número que corresponda al orden cronológico en que fue sorteado.</text:p>
      <text:p text:style-name="P83"><text:span text:style-name="T57">ARTÍCULO 27 - AUDIENCIA DE SELECCIÓN DEL JURADO.</text:span><text:span text:style-name="T7"> Cuando deba integrarse el tribunal de jurados, el juez convocará a los intervinientes a la audiencia obligatoria de selección para elegir al panel definitivo de jurados, </text:span><text:soft-page-break/><text:span text:style-name="T7">a la cual serán citados todos los ciudadanos sorteados para integrar, según las listas que proporcione la Oficina de Gestión Judicial.</text:span></text:p>
      <text:p text:style-name="P9"/>
      <text:p text:style-name="P98"><text:span text:style-name="T57">ARTÍCULO 28 - POTENCIALES JURADOS. JURAMENTO PRELIMINAR Y EXAMEN.</text:span><text:span text:style-name="T7"> </text:span></text:p>
      <text:p text:style-name="P23">a) los potenciales jurados deberán prestar juramento, individual o colectivamente según dispusiera el juez, de contestar veraz y fielmente todas las preguntas que se les hiciesen en relación con su capacidad para actuar como jurado; </text:p>
      <text:p text:style-name="P23">b) las partes podrán acordar o solicitarle al juez que, antes de comenzar la audiencia, autorice que los potenciales jurados llenen por escrito un cuestionario de preguntas con información relevante a fin de agilizar el trámite de la audiencia de selección; y, </text:p>
      <text:p text:style-name="P98"><text:span text:style-name="T27">c</text:span><text:span text:style-name="T7">) una vez en la audiencia, las partes podrán formular preguntas a los potenciales jurados sobre posibles circunstancias que pudieran afectar su imparcialidad. La audiencia será dirigida por el juez, que moderará las preguntas.</text:span></text:p>
      <text:p text:style-name="P23"/>
      <text:p text:style-name="P99"><text:span text:style-name="T57">ARTÍCULO 29 - RECUSACIÓN. OPORTUNIDAD.</text:span><text:span text:style-name="T7"> La recusación podrá ser con causa o sin causa. Sólo podrá hacerse antes de que el jurado preste juramento para juzgar el caso, pero el juez podrá por justa causa permitir la recusación después de dicho juramento y antes de presentarse la prueba. </text:span></text:p>
      <text:p text:style-name="P24"/>
      <text:p text:style-name="P99"><text:span text:style-name="T57">ARTÍCULO 30 - RECUSACIONES. ORDEN.</text:span><text:span text:style-name="T7"> El orden de las recusaciones a los potenciales jurados será el siguiente: </text:span></text:p>
      <text:p text:style-name="P24"/>
      <text:p text:style-name="P24">a) con causa de la defensa; </text:p>
      <text:p text:style-name="P24">b) con causa del acusador; </text:p>
      <text:p text:style-name="P24">c) sin causa del acusador; y,</text:p>
      <text:p text:style-name="P24">d) sin causa de la defensa.</text:p>
      <text:p text:style-name="P9"/>
      <text:p text:style-name="P100"><text:span text:style-name="T57">ARTÍCULO 31 - RECUSACIONES CON CAUSA. FUNDAMENTOS.</text:span><text:span text:style-name="T7"> La recusación con causa de un jurado podrá hacerse, además de los supuestos </text:span><text:soft-page-break/><text:span text:style-name="T7">previstos en el </text:span><text:span text:style-name="T28">C</text:span><text:span text:style-name="T7">ódigo </text:span><text:span text:style-name="T28">P</text:span><text:span text:style-name="T7">rocesal </text:span><text:span text:style-name="T28">P</text:span><text:span text:style-name="T7">enal para los jueces profesionales, por cualquiera de los siguientes fundamentos: </text:span></text:p>
      <text:p text:style-name="P25"/>
      <text:p text:style-name="P25">a) que no es elegible para actuar como tal;</text:p>
      <text:p text:style-name="P26">b) que tiene parentesco de consanguinidad o afinidad dentro del cuarto grado con el acusado, su abogado, el acusador, con la persona que se alega agraviada o con aquélla cuya denuncia motivó la causa; </text:p>
      <text:p text:style-name="P101"><text:span text:style-name="T29">c</text:span><text:span text:style-name="T7">) que tiene con el acusado o con la persona que se alega agraviada relaciones de tutor y pupilo, de abogado y cliente, de patrón y empleado, o de propietario e inquilino; que es parte contraria al acusado en una causa civil, o que lo ha acusado o ha sido acusado por él en un proceso criminal;</text:span></text:p>
      <text:p text:style-name="P26">d) que ha actuado en un jurado que ha juzgado a otra persona por los mismos hechos que motivan la acusación, o ha pertenecido a otro jurado que juzgó la misma causa, o que tiene conocimiento personal de hechos esenciales en la causa; y,</text:p>
      <text:p text:style-name="P26">e) que no puede juzgar la causa con completa imparcialidad.</text:p>
      <text:p text:style-name="P9"/>
      <text:p text:style-name="P83"><text:span text:style-name="T57">ARTÍCULO 32 - RECUSACIONES. NÚMERO. DISCRIMINACIÓN. </text:span><text:span text:style-name="T7">Cada una de las partes tendrá derecho a recusar sin causa a cuatro (4) jurados. Las partes pueden recusar con causa de manera ilimitada. Las recusaciones no podrán estar basadas en motivos discriminatorios de ninguna clase.</text:span></text:p>
      <text:p text:style-name="P9"/>
      <text:p text:style-name="P83"><text:span text:style-name="T57">ARTÍCULO 33 - PLURALIDAD DE PARTES.</text:span><text:span text:style-name="T7"> En caso de existir multiplicidad de partes, acusadores y acusados procurarán actuar de mutuo acuerdo para indicar los candidatos que recusan sin causa. De no mediar acuerdo, se decidirá por sorteo el orden en que las partes acusadoras o acusadas pueden formular la recusación. El juez garantizará que cada una de las partes pueda recusar sin causa al menos a dos (2) potenciales jurados, manteniendo siempre la misma cantidad de recusaciones sin causa entre acusación y defensa.</text:span></text:p>
      <text:p text:style-name="P9"/>
      <text:p text:style-name="P83"><text:span text:style-name="T57">ARTÍCULO 34 - RESOLUCIÓN DEL JUEZ.</text:span><text:span text:style-name="T7"> El juez excluirá a los recusados sin causa y resolverá las recusaciones con causa inmediatamente. Contra su </text:span><text:soft-page-break/><text:span text:style-name="T7">decisión, sólo cabrá la revocatoria. La misma equivaldrá como protesta a los fines del recurso contra la sentencia definitiva.</text:span></text:p>
      <text:p text:style-name="P9"/>
      <text:p text:style-name="P102"><text:span text:style-name="T57">ARTÍCULO 35 - SORTEO FINAL FECHA DEL JUICIO. </text:span><text:span text:style-name="T7">Concluido el examen serán designados formalmente, por orden cronológico del sorteo, la cantidad de jurados titulares y suplentes requeridos según el caso. El juicio podrá comenzar inmediatamente si hay acuerdo del juez y las partes. De no ser así, el juez procederá, en coordinación con la Oficina de Gestión Judicial, a anunciar allí mismo el lugar, el día y la hora de iniciación del debate, que no podrá extenderse más allá del día hábil inmediato posterior. </text:span></text:p>
      <text:p text:style-name="P27">En ningún caso y bajo ninguna circunstancia puede ser prorrogado o incumplido dicho plazo, so pena de sanción al Director de la Oficina de Gestión Judicial. El anuncio de la fecha, hora y lugar valdrá como notificación fehaciente para los jurados titulares y suplentes y las partes.</text:p>
      <text:p text:style-name="P9"/>
      <text:p text:style-name="P83"><text:span text:style-name="T57">ARTÍCULO 36 - AUDIENCIA ESPECÍFICA. CONSTITUCIÓN. COMPROMISO SOLEMNE.</text:span><text:span text:style-name="T7"> Integrado definitivamente el tribunal, el juez penal informará a los jurados sobre la naturaleza de la función que les ha sido asignada, los deberes y responsabilidades del cargo, las consecuencias de su incumplimiento, y de las penalidades previstas para los delitos vinculados con tal desempeño. Además, les advertirá que desde ese momento no podrán emitir criterios sobre la causa con nadie ni tomar contacto con las partes. Seguidamente, indagará sobre los inconvenientes prácticos que, eventualmente pudieran tener para cumplir su función; les notificará del régimen de gastos previsto y arbitrará las medidas necesarias para comunicar a los respectivos empleadores de los jurados, en su caso, sobre su condición de tales y las previsiones legales al respecto.</text:span></text:p>
      <text:p text:style-name="P103"><text:span text:style-name="T57">ARTÍCULO 37 - RECUSACIÓN. CAUSAL SOBREVINIENTE.</text:span><text:span text:style-name="T7"> Si con posterioridad a la audiencia de selección de jurados su</text:span><text:span text:style-name="T30">r</text:span><text:span text:style-name="T7">gen causales que pudieran dar lugar a recusación o excusación de un jurado, la misma se regirá por las normas de </text:span><text:span text:style-name="T30">la presente</text:span><text:span text:style-name="T7">. La invocación y acreditación de la causal de recusación o excusación deberá formularse dentro de los dos (2) </text:span><text:soft-page-break/><text:span text:style-name="T7">días de conocerse los motivos en que se funda, bajo apercibimiento de considerar consentida la permanencia del jurado. </text:span></text:p>
      <text:p text:style-name="P28"/>
      <text:p text:style-name="P103"><text:span text:style-name="T57">ARTÍCULO 38 - SUPLENTES.</text:span><text:span text:style-name="T7"> Si por la naturaleza del caso, cantidad de hechos investigados o por cualquier otra circunstancia el juez estimare que el debate puede verse afectado en su desarrollo o prolongarse por más de dos (2) días, podrá convocar a la audiencia de selección de jurados, con control adecuado de las partes, a un número mayor de jurados a que lo presencian íntegramente para el caso de que fuere necesario reemplazar a alguno de los titulares.</text:span></text:p>
      <text:p text:style-name="P9"/>
      <text:p text:style-name="P78"><text:span text:style-name="T78">CAPÍTULO</text:span><text:span text:style-name="T73"> VI</text:span></text:p>
      <text:p text:style-name="P71">DEBERES Y DERECHOS DEL JURADO</text:p>
      <text:p text:style-name="P9"/>
      <text:p text:style-name="P83"><text:span text:style-name="T57">ARTÍCULO 39 - DEBER DE INFORMACIÓN. </text:span><text:span text:style-name="T7">Los jurados deberán comunicar a la Oficina de Gestión Judicial local o a la Corte Suprema de Justicia los cambios de domicilio y cualquier circunstancia sobreviniente que los inhabilite para integrar el tribunal del jurado o constituya una causal de excusación o de incompatibilidad de acuerdo con las disposiciones de </text:span><text:span text:style-name="T31">la presente.</text:span></text:p>
      <text:p text:style-name="P60"/>
      <text:p text:style-name="P104"><text:span text:style-name="T57">ARTÍCULO 40 - ALOJAMIENTO ESPECIAL. VIÁTICOS.</text:span><text:span text:style-name="T7"> Si las circunstancias del caso requiriera, de oficio o a pedido de parte, el tribunal podrá disponer que los integrantes del Jurado no mantengan contacto con terceros o con medios de comunicación durante todo el curso del juicio, disponiendo el alojamiento en lugares adecuados y los viáticos pertinentes. En este caso, se deberán arbitrar las medidas necesarias para disponer el alojamiento de los miembros del jurado en lugares diferentes por género, debiendo un oficial de custodia masculino acompañar a los jurados de tal género y una oficial de custodia femenina a los jurados de este género. </text:span></text:p>
      <text:p text:style-name="P29"/>
      <text:p text:style-name="P130"><text:soft-page-break/><text:span text:style-name="T57">ARTÍCULO 41 - REMUNERACIÓN.</text:span><text:span text:style-name="T7"> Las personas que se desempeñen como jurados titulares o suplentes en el juicio, serán remuneradas, si así lo solicitan, en la suma </text:span><text:span text:style-name="T91">de</text:span><text:span text:style-name="T93">l</text:span><text:span text:style-name="T91"> </text:span><text:span text:style-name="T92">50% (cincuenta por ciento)</text:span><text:span text:style-name="T97"> </text:span><text:span text:style-name="T93">de un </text:span><text:span text:style-name="T7">(1) </text:span><text:span text:style-name="T32">J</text:span><text:span text:style-name="T7">us por cada día de servicio. Los empleadores deben conservar a sus dependientes en sus cargos mientras estén en actividad como integrantes del jurado y mantener sus privilegios y derechos laborales correspondientes como si hubieran prestado servicio durante ese lapso. Los gastos de movilidad, alojamiento y viáticos serán cubiertos por el Estado o resarcidos inmediatamente.</text:span></text:p>
      <text:p text:style-name="P9"/>
      <text:p text:style-name="P83"><text:span text:style-name="T57">ARTÍCULO 42 - INMUNIDADES.</text:span><text:span text:style-name="T7"> Desde la audiencia de selección de jurados prevista </text:span><text:span text:style-name="T33">en el Artículo 27</text:span><text:span text:style-name="T7">, ningún jurado titular o suplente podrá ser molestado en el desempeño de su función, ni privado de su libertad, salvo el caso de flagrante delito o cuando existiera orden emanada de juez competente en razón de haberse dictado en su contra auto de prisión preventiva. Ante estos últimos supuestos, se procederá conforme lo previsto para el caso de recusación con causa.</text:span></text:p>
      <text:p text:style-name="P9"/>
      <text:p text:style-name="P83"><text:span text:style-name="T57">ARTÍCULO 43 - DESOBEDIENCIA.</text:span><text:span text:style-name="T7"> Las personas que resulten designadas para integrar un jurado y en forma maliciosa se nieguen a comparecer a la audiencia de debate, serán nuevamente notificadas bajo apercibimiento de que el incumplimiento de dicha obligación los hará pasible de una multa que en ningún caso podrá ser inferior al sueldo básico del juez del juicio.</text:span></text:p>
      <text:p text:style-name="P9"/>
      <text:p text:style-name="P83"><text:span text:style-name="T57">ARTÍCULO 44 - NO ACEPTACIÓN DEL CARGO. </text:span><text:span text:style-name="T7">El jurado que resulte designado, si no tuviera una causal de excusación que fuere admitida por el juez, deberá aceptar el cargo bajo apercibimiento de que el incumplimiento de dicha obligación lo hará pasible de una multa que en ningún caso podrá ser inferior al sueldo básico del juez del juicio.</text:span></text:p>
      <text:p text:style-name="P78"><text:span text:style-name="T79">CAPÍTULO</text:span><text:span text:style-name="T73"> VII</text:span></text:p>
      <text:p text:style-name="P75">REGLAS DURANTE EL JUICIO POR JURADOS </text:p>
      <text:p text:style-name="P75"/>
      <text:p text:style-name="P105"><text:soft-page-break/><text:span text:style-name="T57">ARTÍCULO 4</text:span><text:span text:style-name="T60">5</text:span><text:span text:style-name="T57"> - FACULTADES DEL JUEZ PERMANENTE.</text:span><text:span text:style-name="T7"> El debate será dirigido por el juez penal que resulte designado, quien ejercerá todas las facultades de dirección, policía y disciplina del Código Procesal Penal.</text:span></text:p>
      <text:p text:style-name="P30"/>
      <text:p text:style-name="P83"><text:span text:style-name="T57">ARTÍCULO 46 - UBICACIÓN EN LA SALA.</text:span><text:span text:style-name="T7"> Los intervinientes en el debate público con jurados se dispondrán del siguiente modo en la sala de audiencias: el juez se ubicará en el estrado del centro; quienes depongan se sentarán a un costado del juez y de cara al público; el jurado se ubicará al costado del juez y del estrado del testigo, de modo que pueda ver y escuchar claramente a quienes deban deponer; las partes se ubicarán de espaldas al público y frente al juez. Toda vez que las partes deseen acercarse al estrado durante los interrogatorios, deberán pedir permiso al juez.</text:span></text:p>
      <text:p text:style-name="P9"/>
      <text:p text:style-name="P106"><text:span text:style-name="T57">ARTÍCULO 47 - JURAMENTO DEL JURADO.</text:span><text:span text:style-name="T7"> Los jurados titulares y los suplentes prestarán juramento solemne ante el juez. Los jurados se pondrán de pie y el secretario pronunciará la siguiente fórmula: ‘Prometen en su calidad de jurados, en nombre del Pueblo, examinar y juzgar con imparcialidad y máxima atención la causa, dando en su caso el veredicto según vuestro leal saber y entender, de acuerdo a la prueba producida y observando la Constitución de la Nación y de la Provincia de Santa Fe y las leyes vigentes?’, a lo cual se responderá con un ‘Sí, prometo’. </text:span></text:p>
      <text:p text:style-name="P31">Realizada la promesa se declarará abierto el juicio. Los jurados suplentes deberán estar presentes en todo el desarrollo del debate, hasta el momento en que el jurado titular se retire para las deliberaciones. El juez podrá, a su prudente criterio, pedirles que se retiren o que permanezcan cierto tiempo más en el tribunal. Cuando alguno de los jurados titulares fuera apartado por excusación o recusación posterior, lo reemplazará uno de los jurados suplentes, quien será designado mediante sorteo que efectuará el juez en presencia de las partes. </text:p>
      <text:p text:style-name="P31"/>
      <text:p text:style-name="P106"><text:span text:style-name="T57">ARTÍCULO 48 - INSTRUCCIONES INICIALES.</text:span><text:span text:style-name="T7"> Luego de ello, o inmediatamente después del juramento, el Juez impartirá al jurado las </text:span><text:soft-page-break/><text:span text:style-name="T7">instrucciones iniciales, </text:span><text:span text:style-name="T34">señalando</text:span><text:span text:style-name="T7"> cómo se desarrolla un juicio, qué es prueba y qué no lo es, por cuáles delitos se juzga al acusado/a y los principios constitucionales fundamentales que deberán observar, especialmente el alcance del estándar probatorio de duda razonable. También les advertirá que, al finalizar el debate, les impartirá instrucciones finales con la explicación precisa de los delitos y de las cuestiones jurídicas a resolver.</text:span></text:p>
      <text:p text:style-name="P31"/>
      <text:p text:style-name="P83"><text:span text:style-name="T57">ARTÍCULO 49 - ALEGATOS DE APERTURA.</text:span><text:span text:style-name="T7"> Una vez abierto el debate tras la promesa del jurado, el Juez advertirá al imputado sobre la importancia y el significado de lo que va a suceder. Luego solicitará a las partes que hagan sus alegatos de apertura. La parte acusadora iniciará el juicio, expresando oralmente ante el jurado la naturaleza del delito que intenta probar, señalando con precisión el o los hechos que sustentan la acusación, las circunstancias en que se cometió el hecho y los medios de prueba de que pretende valerse para justificar la acusación. Seguidamente, se le requerirá al defensor que explique su línea de defensa y los medios de prueba en su apoyo. La defensa podrá postergar su alegato inicial para cuando los acusadores hayan terminado de producir su prueba.</text:span></text:p>
      <text:p text:style-name="P9"/>
      <text:p text:style-name="P83"><text:span text:style-name="T57">ARTÍCULO 50 - DESARROLLO DEL DEBATE. DECISIONES SOBRE LA PRUEBA.</text:span><text:span text:style-name="T7"> Resueltas las cuestiones incidentales y sintetizados los argumentos de la acusación y defensa, se producirá la prueba analizándose en primer lugar la propuesta por los acusadores y luego de las defensas, salvo que las partes acuerden otro orden. Cuando durante el curso del juicio las partes planteen alguna incidencia de prueba relativa a su admisión o exclusión, el juez ordenará el retiro del jurado de la sala hasta tanto se resuelva la misma. Si la incidencia fuera de sencilla resolución, el juez ordenará que los abogados se acerquen al estrado a fin de que el jurado no escuche la discusión, pero permitiendo la grabación de la misma en ambos casos.</text:span></text:p>
      <text:p text:style-name="P9"/>
      <text:p text:style-name="P83"><text:soft-page-break/><text:span text:style-name="T57">ARTÍCULO </text:span><text:span text:style-name="T61">5</text:span><text:span text:style-name="T57">1 - EXAMEN DE TESTIGOS Y PERITOS. </text:span><text:span text:style-name="T7">Los testigos, peritos o intérpretes prestarán juramento de decir verdad ante el juez, bajo sanción de nulidad. Serán interrogados primeramente en examen directo por la parte que los propuso, quien no podrá efectuar preguntas sugestivas ni indicativas, salvo en la acreditación inicial del testigo o perito o cuando se trate de un testigo devenido hostil hacia la parte que lo propuso y el juez así lo autorizare. Seguidamente quedarán sujetos al contra examen de las otras partes intervinientes, quienes podrán efectuar preguntas sugestivas. En ningún caso se admitirán preguntas engañosas, repetitivas, ambiguas o destinadas a coaccionar ilegítimamente a quien declare. No se podrá autorizar un nuevo interrogatorio después del contra examen, salvo cuando fuere indispensable para considerar información novedosa que no hubiera sido consultada en el examen directo.</text:span></text:p>
      <text:p text:style-name="P9"/>
      <text:p text:style-name="P83"><text:span text:style-name="T57">ARTÍCULO </text:span><text:span text:style-name="T62">5</text:span><text:span text:style-name="T57">2 – TESTIGOS, EXCLUSIÓN Y SEPARACIÓN.</text:span><text:span text:style-name="T7"> Mientras se estuviere examinando a uno de los testigos, el juez podrá excluir a todos los demás que no hubieren sido examinados. Podrá asimismo ordenar que los testigos permanezcan separados y se les impida conversar entre sí hasta que se les examine.</text:span></text:p>
      <text:p text:style-name="P58"/>
      <text:p text:style-name="P83"><text:span text:style-name="T57">ARTÍCULO </text:span><text:span text:style-name="T63">5</text:span><text:span text:style-name="T57">3 - OBJECIONES.</text:span><text:span text:style-name="T7"> Las partes podrán objetar las preguntas inadmisibles indicando el motivo. El juez hará lugar de inmediato al planteo si fuere manifiesto el exceso o decidir en el acto luego de permitir la réplica de la contraparte. El juez procurará que no se utilicen las objeciones para alterar la continuidad de los interrogatorios.</text:span></text:p>
      <text:p text:style-name="P9"/>
      <text:p text:style-name="P83"><text:span text:style-name="T57">ARTÍCULO </text:span><text:span text:style-name="T63">5</text:span><text:span text:style-name="T57">4 - DECLARACIONES PREVIAS.</text:span><text:span text:style-name="T7"> Cuando sea necesario para demostrar o superar contradicciones o fuere indispensable para ayudar la memoria del testigo o perito, podrá ser confrontado con las declaraciones previas prestadas. Se considerará declaración previa cualquier manifestación dada con anterioridad al juicio, pero nunca podrán ser presentadas ni valoradas en el juicio como prueba.</text:span></text:p>
      <text:p text:style-name="P9"/>
      <text:p text:style-name="P83"><text:soft-page-break/><text:span text:style-name="T57">ARTÍCULO </text:span><text:span text:style-name="T64">55</text:span><text:span text:style-name="T57"> - ESTIPULACIONES.</text:span><text:span text:style-name="T7"> Durante el desarrollo del debate o en la preparación del mismo, cualquiera de las partes podrá ofrecer estipular o acordar un hecho o circunstancia. De aceptarlo la contraparte, no se producirá prueba sobre los mismos y se pondrá en conocimiento del jurado del modo que lo convengan las partes.</text:span></text:p>
      <text:p text:style-name="P9"/>
      <text:p text:style-name="P83"><text:span text:style-name="T57">ARTÍCULO 56 - PROHIBICIÓN DE INTERROGARLOS.</text:span><text:span text:style-name="T7"> Los jueces y los jurados no podrán por ningún concepto formular preguntas a quienes comparezcan a declarar al juicio. El incumplimiento de esta prohibición constituirá falta grave.</text:span></text:p>
      <text:p text:style-name="P9"/>
      <text:p text:style-name="P83"><text:span text:style-name="T57">ARTÍCULO 57 - DOCUMENTOS Y PRUEBA MATERIAL. ACREDITACIÓN.</text:span><text:span text:style-name="T7"> Los documentos, objetos secuestrados, grabaciones y elementos de prueba audiovisuales sólo podrán ingresar al debate previa acreditación por la parte que los propuso. La contraparte podrá objetar dicha acreditación y el Juez resolverá en el acto. Sólo luego de la acreditación podrán utilizarse los mismos durante el juicio.</text:span></text:p>
      <text:p text:style-name="P9"/>
      <text:p text:style-name="P83"><text:span text:style-name="T57">ARTÍCULO 58 - ORALIDAD. EXCEPCIONES.</text:span><text:span text:style-name="T7"> La prueba deberá producirse en la audiencia de juicio. Sólo podrán ser incorporados al juicio por su lectura, exhibición o reproducción las pruebas recibidas conforme a las reglas del anticipo jurisdiccional de prueba, sin perjuicio de que las partes o el juez exijan la reproducción cuando sea posible. Los anticipos jurisdiccionales de prueba serán grabados en video para que el jurado los aprecie.</text:span></text:p>
      <text:p text:style-name="P83"><text:span text:style-name="T57">ARTÍCULO 59 - CONDENAS ANTERIORES Y EXPEDIENTE. PROHIBICIÓN.</text:span><text:span text:style-name="T7"> Por ningún concepto los integrantes del Jurado podrán conocer los antecedentes y condenas anteriores del acusado y las constancias del legajo de investigación. Incurre en falta grave quien ponga en conocimiento del jurado en cualquier forma los antecedentes y condenas anteriores del acusado y la información contenida en el legajo de investigación preparatoria.</text:span></text:p>
      <text:p text:style-name="P9"/>
      <text:p text:style-name="P107"><text:soft-page-break/><text:span text:style-name="T57">ARTÍCULO 60 - ACTUACIONES FUERA DE LA SALA DE AUDIENCIAS.</text:span><text:span text:style-name="T7"> Si fuera necesaria la realización de actos fuera de la sala de audiencias, se arbitrarán los medios para la concurrencia de los jurados o, si por la naturaleza del acto esto no fuere posible, para la filmación de la totalidad de lo ocurrido durante su producción, con el fin de su posterior exhibición a los jurados en la sala de audiencia al continuarse con el debate público. </text:span></text:p>
      <text:p text:style-name="P32"/>
      <text:p text:style-name="P108"><text:span text:style-name="T57">ARTÍCULO 61 - CONTINUIDAD.</text:span><text:span text:style-name="T7"> Las audiencias de debate se realizarán con estricta continuidad, en jornada completa y en días consecutivos. Asimismo, se deberá evitar cualquier tipo de demora o dilación. El juez deberá arbitrar las medidas necesarias para el estricto cumplimiento de lo dispuesto en el párrafo precedente. Su inobservancia lo hará incurrir en falta grave. La violación a lo establecido en este </text:span><text:span text:style-name="T35">Capítulo</text:span><text:span text:style-name="T7"> acarreará la nulidad del debate en caso de veredicto de culpabilidad o de no culpabilidad por razones de inimputabilidad. </text:span></text:p>
      <text:p text:style-name="P33"/>
      <text:p text:style-name="P108"><text:span text:style-name="T57">ARTÍCULO 62 - DENUNCIA DE PRESIONES. </text:span><text:span text:style-name="T7">Los miembros del Jurado tendrán obligación de denunciar ante el juez por escrito, a través de su portavoz o en forma anónima, sobre cualquier tipo de irregularidad, presiones, influencias o inducciones que hubiesen recibido para emitir su voto en un sentido determinado.</text:span></text:p>
      <text:p text:style-name="P33"/>
      <text:p text:style-name="P77"><text:span text:style-name="T82">CAPÍTULO</text:span><text:span text:style-name="T6"> VIII </text:span></text:p>
      <text:p text:style-name="P76">CLAUSURA DEL DEBATE, INSTRUCCIONES</text:p>
      <text:p text:style-name="P76"><text:s/>DELIBERACIÓN Y VEREDICTO</text:p>
      <text:p text:style-name="P76"/>
      <text:p text:style-name="P109"><text:span text:style-name="T57">ARTÍCULO 63 - CIERRE DEL DEBATE. </text:span><text:span text:style-name="T7">El jurado deberá valorar todas las pruebas exclusivamente rendidas en el juicio público ante el mismo. Finalizada la prueba, las partes harán sus alegatos de clausura ante el jurado. El juez podrá fijar prudencialmente un término a las exposiciones, teniendo en cuenta la naturaleza de los hechos, los puntos debatidos y las pruebas recibidas. </text:span></text:p>
      <text:p text:style-name="P34"><text:soft-page-break/>Durante los alegatos de clausura, las partes no podrán dar fe por ellas mismas de la credibilidad de los testigos, ni darán sus opiniones personales sobre el caso, ni harán comentarios sobre prueba excluida o no admitida en el juicio, ni podrán alterar la ley o los derechos de las partes que el juez explicara en las instrucciones, ni intentarán exhortar al jurado a que decidan el caso por fuera de la ley y/o de la prueba producida en el debate. En último término, el juez preguntará al imputado si tiene algo que manifestar y cerrará el debate.</text:p>
      <text:p text:style-name="P34"/>
      <text:p text:style-name="P110"><text:span text:style-name="T57">ARTÍCULO 64 - ELABORACIÓN DE LAS INSTRUCCIONES.</text:span><text:span text:style-name="T7"> Una vez clausurado el debate, el juez invitará a los jurados a retirarse de la sala y celebrará una audiencia con los abogados de las partes a fin de que presenten sus propuestas para la elaboración de las instrucciones y sus propuestas de veredicto redactadas en un lenguaje claro y sencillo. </text:span></text:p>
      <text:p text:style-name="P35">Las partes plantearán en ese momento sus objeciones recíprocas. Tras escuchar a las partes, el juez decidirá en forma definitiva cuáles serán las instrucciones a impartir a los jurados y confeccionará el o los formularios con las distintas propuestas de veredicto respecto de cada imputado. Este formulario deberá obligatoriamente ser utilizado por el jurado. </text:p>
      <text:p text:style-name="P110"><text:span text:style-name="T7">Las partes dejarán constancia de sus disidencias u oposiciones, exponiendo claramente sus motivos para el caso de impugnación de la sentencia. Los abogados podrán ant</text:span><text:span text:style-name="T36">i</text:span><text:span text:style-name="T7">c</text:span><text:span text:style-name="T36">i</text:span><text:span text:style-name="T7">par antes del juicio sus propuestas de instrucciones y de veredicto, presentándose por escrito, entregando copia al juez y los abogados de las demás partes. Estas incidencias constarán en registros taquigráficos o de audio o video, bajo pena de nulidad.</text:span></text:p>
      <text:p text:style-name="P35"/>
      <text:p text:style-name="P83"><text:span text:style-name="T57">ARTÍCULO 65 - CONTENIDO DE LAS INSTRUCCIONES FINALES. </text:span><text:span text:style-name="T7">El juez hará ingresar al jurado a la sala de juicio para impartir verbalmente las instrucciones. Primero le explicará al jurado las normas que rigen la deliberación, le entregará una copia de ellas por escrito junto con las instrucciones a cada jurado, les explicará cómo confeccionar el o los formularios con las propuestas de veredicto y les informará sobre su deber de pronunciar un veredicto unánime en sesión secreta y continua. Les dirá </text:span><text:soft-page-break/><text:span text:style-name="T7">también que, en algún momento de sus deliberaciones, deberán elegir un portavoz.</text:span></text:p>
      <text:p text:style-name="P9"/>
      <text:p text:style-name="P83"><text:span text:style-name="T57">ARTÍCULO 66 - EXPLICACIÓN DEL DERECHO APLICABLE.</text:span><text:span text:style-name="T7"> El juez le explicará al jurado en qué consiste la presunción de inocencia, para declarar culpable a una persona se debe probar la existencia del hecho y su autoría más allá de duda razonable. Les hará saber que la acusación es quien tiene la carga de demostrar la culpabilidad del acusado, les explicará el alcance constitucional de la negativa a declarar del acusado y que solamente podrán considerar la prueba producida en el juicio. Les explicará el derecho sustantivo aplicable al caso, el delito principal y los derechos de las partes que el juez explicará en las instrucciones, n</text:span><text:span text:style-name="T37">o</text:span><text:span text:style-name="T7"> intentarán exhortar al jurado a que decidan el caso por fuera de la ley y/o de la prueba producida en el debate. En último término, el juez preguntará al imputado si tiene algo que manifestar y cerrará el debate. </text:span></text:p>
      <text:p text:style-name="P9"/>
      <text:p text:style-name="P83"><text:span text:style-name="T57">ARTÍCULO 67 - PROHIBICIÓN. </text:span><text:span text:style-name="T7">El juez no podrá efectuar en las instrucciones, bajo pena de nulidad, un resumen del caso, ni valoraciones o alegaciones sobre los hechos, las pruebas o la credibilidad de las declaraciones recibidas durante el juicio. Bajo pena de nulidad, ni el juez ni las partes podrán plantear al jurado interrogatorios de ninguna clase para que éste delibere sobre ellos o los responda. Toda clase de veredicto especial o veredicto general con interrogatorios está prohibida en materia penal.</text:span></text:p>
      <text:p text:style-name="P9"/>
      <text:p text:style-name="P83"><text:span text:style-name="T57">ARTÍCULO 68 - CUSTODIA DEL JURADO. </text:span><text:span text:style-name="T7">Durante el transcurso del juicio, y antes de la deliberación, el juez podrá permitir que los jurados se separen y continúen con su vida normal con el compromiso de no hablar del caso, o disponer que queden bajo el cuidado del oficial de custodia y de regresar con ellos al tribunal en la próxima sesión. Asimismo, durante el transcurso del juicio, cuando en el interés de la justicia sea necesario, tanto el acusado como el fiscal y/o el o los querellantes en su caso, podrán solicitar del juez que, en su sana discreción, ordene que el jurado quede </text:span><text:soft-page-break/><text:span text:style-name="T7">bajo la custodia del oficial. El oficial de custodia no podrá pertenecer a ninguna fuerza de seguridad.</text:span></text:p>
      <text:p text:style-name="P9"/>
      <text:p text:style-name="P111"><text:span text:style-name="T57">ARTÍCULO 69 - JURAMENTO DEL OFICIAL DE CUSTODIA. </text:span><text:span text:style-name="T7">Al retirarse el jurado a deliberar, el oficial de custodia deberá prestar juramento, de: </text:span></text:p>
      <text:p text:style-name="P36"/>
      <text:p text:style-name="P36">a) mantener a los jurados juntos en el sitio destinado por el juez para sus deliberaciones; </text:p>
      <text:p text:style-name="P36">b) no permitir a persona alguna que se comunique en absoluto con el jurado o con cualquiera de sus miembros; y, </text:p>
      <text:p text:style-name="P111"><text:span text:style-name="T38">c</text:span><text:span text:style-name="T7">) no comunicarse él mismo con el jurado o cualquiera de sus miembros acerca de ningún particular relacionado con el proceso.</text:span></text:p>
      <text:p text:style-name="P36"/>
      <text:p text:style-name="P83"><text:span text:style-name="T57">ARTÍCULO 70 - DELIBERACIÓN. USO DE EVIDENCIA DEL JURADO. INTÉRPRETES.</text:span><text:span text:style-name="T7"> Al retirarse a deliberar, el jurado deberá llevarse consigo todo objeto o escrito admitido como prueba, excepto las declaraciones. Bajo pena de nulidad, nadie fuera de los jurados titulares podrá ingresar al recinto de las deliberaciones, salvo el caso de aquél jurado con capacidades extraordinarias que precise de un intérprete para asistirlo durante ellas, el cual se limitará exclusivamente a cumplir con esa función y a guardar absoluto secreto.</text:span></text:p>
      <text:p text:style-name="P83"><text:span text:style-name="T57">ARTÍCULO 71 - REGRESO A SALA A INSTANCIAS DEL JUEZ.</text:span><text:span text:style-name="T7"> Después de haberse retirado el jurado a deliberar, el juez podrá ordenar que vuelva a la sala de sesiones con el fin de corregir cualquier instrucción errónea o para darle instrucciones adicionales. Tales instrucciones le serán dadas solamente después de haberse notificado al acusador, al acusado o a su abogado de la decisión del juez de corregir o ampliar sus instrucciones al jurado.</text:span></text:p>
      <text:p text:style-name="P9"/>
      <text:p text:style-name="P83"><text:span text:style-name="T57">ARTÍCULO 72 - REGRESO A LA SALA A SOLICITUD DEL JURADO.</text:span><text:span text:style-name="T7"> Después que el jurado se hubiere retirado a deliberar, si se suscitare cualquier desacuerdo o duda imposible de despejar entre sus miembros con respecto a las instrucciones, a la prueba testimonial, o desearen ser </text:span><text:soft-page-break/><text:span text:style-name="T7">informados acerca de algún punto de derecho que surja de la causa, deberán requerir al oficial de custodia que los conduzca a la sala de debate. Antes de ello, enviarán por escrito su duda al juez, para que éste tenga tiempo de consultar con las partes el procedimiento a seguir. Una vez en la sala, la información solicitada les será dada previa notificación al acusador y al acusado o su abogado.</text:span></text:p>
      <text:p text:style-name="P9"/>
      <text:p text:style-name="P83"><text:span text:style-name="T57">ARTÍCULO 73 – DELIBERACIÓN, TRIBUNAL CONSTITUIDO. DURACIÓN. HORARIOS, FINES DE SEMANA Y FERIADOS.</text:span><text:span text:style-name="T7"> Mientras el jurado estuviera deliberando, el tribunal considerará que continúa constituido a los efectos de entender en cualquier incidente relacionado con la causa sometida al jurado. Ninguna deliberación durará menos de dos horas. A un jurado no se le puede exigir que delibere después del horario normal de trabajo, salvo que el juez, tras consultas con las partes y los propios jurados, determine que las deliberaciones hasta altas horas de la jornada o en fines de semana o feriados no imponen una indebida severidad sobre los jurados y que son necesarias para el interés de la justicia.</text:span></text:p>
      <text:p text:style-name="P9"/>
      <text:p text:style-name="P112"><text:span text:style-name="T57">ARTÍCULO 74 - DISOLUCIÓN. </text:span><text:span text:style-name="T7">El juez podrá ordenar la disolución del jurado antes del veredicto si después de retirarse el jurado a deliberar, se hiciere imposible la continuación del proceso a consecuencia de la enfermedad grave o muerte d</text:span><text:span text:style-name="T39">e</text:span><text:span text:style-name="T7"> hasta dos </text:span><text:span text:style-name="T39">(2)</text:span><text:span text:style-name="T7"> de los miembros del jurado o <text:s/>cualquier otra circunstancia sobreviniente que les impidiera permanecer reunidos. Sin embargo, el jurado podrá continuar la deliberación con los miembros presentes hasta llegar a un veredicto unánime, siempre que el imputado así lo consienta. Si el jurado fuere disuelto por estos motivos, la causa deberá ser juzgada nuevamente.</text:span></text:p>
      <text:p text:style-name="P37"/>
      <text:p text:style-name="P83"><text:span text:style-name="T57">ARTÍCULO 75 - RENDICIÓN DEL VEREDICTO.</text:span><text:span text:style-name="T7"> El jurado acordará la mejor manera de ordenar las deliberaciones y de llevar a cabo las votaciones. Si deciden votar con boletas individuales, serán destruidas de inmediato una vez obtenido el veredicto, cuidándose de que no tomen conocimiento de ella personas ajenas al jurado. Después que el jurado se </text:span><text:soft-page-break/><text:span text:style-name="T7">hubiere puesto de acuerdo sobre el veredicto, el o los formularios finales entregados por el juez serán completados, firmados y datados por el portavoz en presencia de todo el jurado. Luego regresará el jurado en pleno a la sala de sesiones bajo la custodia del oficial para su anuncio en corte abierta.</text:span></text:p>
      <text:p text:style-name="P9"/>
      <text:p text:style-name="P83"><text:span text:style-name="T57">ARTÍCULO 76 - PRONUNCIAMIENTO DEL VEREDICTO.</text:span><text:span text:style-name="T7"> Para pronunciar el veredicto, se observará estrictamente el siguiente procedimiento. Una vez presentes en la sala de audiencias todas las partes y la totalidad del jurado, el juez le preguntará en voz alta al portavoz del jurado si han llegado a un veredicto. En caso afirmativo, le ordenará que lo lea en voz alta.</text:span></text:p>
      <text:p text:style-name="P9"/>
      <text:p text:style-name="P83"><text:span text:style-name="T57">ARTÍCULO 77 - FORMA DEL VEREDICTO.</text:span><text:span text:style-name="T7"> El veredicto declarará al acusado ‘no culpable’, ‘no culpable por razón de inimputabilidad’ o ‘culpable’ sin ningún tipo de aclaración o aditamento, salvo el veredicto de culpabilidad, que deberá indicar el delito o grado del mismo por el cual deberá responder el acusado. Si el veredicto de culpabilidad se refiere a un delito con otros delitos inferiores necesariamente incluidos en el delito mayor, el veredicto rendido especificará el grado o el delito menor por el cual se hubiere encontrado culpable al acusado. Habrá un formulario de veredicto por cada hecho y por cada acusado para un mejor orden de las deliberaciones y las votaciones.</text:span></text:p>
      <text:p text:style-name="P9"/>
      <text:p text:style-name="P83"><text:span text:style-name="T57">ARTÍCULO 78 - VEREDICTO DE CULPABILIDAD POR UN DELITO INFERIOR.</text:span><text:span text:style-name="T7"> El jurado podrá declarar al acusado culpable de la comisión de cualquier delito inferior necesariamente comprendido en el delito principal que se le imputa, bajo las instrucciones impartidas por el juez.</text:span></text:p>
      <text:p text:style-name="P9"/>
      <text:p text:style-name="P83"><text:span text:style-name="T57">ARTÍCULO 79 - RECONSIDERACIÓN DE VEREDICTO DEFECTUOSO. </text:span><text:span text:style-name="T7">Si el veredicto fuere tan defectuoso que el juez no pudiere determinar la intención del jurado de absolver o condenar al acusado por el delito bajo el cual el acusado pudiera ser condenado de acuerdo con la acusación, o no pudiere determinar en qué hecho o hechos el jurado quiso absolver o </text:span><text:soft-page-break/><text:span text:style-name="T7">condenar al acusado, el juez, previa opinión de las partes, podrá instruir al jurado para que reconsidere dicho veredicto y exprese claramente su intención. Pero si el jurado persistiere en rendir el veredicto defectuoso, tal veredicto será aceptado, y el juez dictará un fallo absolutorio.</text:span></text:p>
      <text:p text:style-name="P9"/>
      <text:p text:style-name="P113"><text:span text:style-name="T57">ARTÍCULO 80 - VEREDICTO PARCIAL.</text:span><text:span text:style-name="T7"> </text:span></text:p>
      <text:p text:style-name="P113"><text:span text:style-name="T40">a</text:span><text:span text:style-name="T7">) múlt</text:span><text:span text:style-name="T40">i</text:span><text:span text:style-name="T7">ples acusados: </text:span><text:span text:style-name="T40">s</text:span><text:span text:style-name="T7">i hay múltiples acusados, el jurado puede rendir un veredicto en cualquier momento de sus deliberaciones respecto de aquel acusado por el que hayan llegado a un acuerdo unánime; y, </text:span></text:p>
      <text:p text:style-name="P113"><text:span text:style-name="T40">b</text:span><text:span text:style-name="T7">) múltiples hechos: </text:span><text:span text:style-name="T40">s</text:span><text:span text:style-name="T7">i el jurado no puede acordar en todos los hechos imputados respecto de cada acusado, podrá rendir un veredicto respecto de aquéllos hechos en los cuales hayan llegado a un acuerdo unánime.</text:span></text:p>
      <text:p text:style-name="P38"/>
      <text:p text:style-name="P83"><text:span text:style-name="T57">ARTÍCULO </text:span><text:span text:style-name="T65">81</text:span><text:span text:style-name="T57"> - COMPROBACIÓN DEL VEREDICTO.</text:span><text:span text:style-name="T7"> Cuando el jurado hubiere rendido un veredicto, a requerimiento de cualquier parte o a instancias del propio juez, tal veredicto podrá ser comprobado en cuanto a cada miembro del jurado de manera individual. Si la comprobación reflejare la voluntad unánime del jurado o, en el caso que corresponda, con la mayoría agravada de diez votos, el juez aceptará el veredicto y lo registrará. Si como resultado de esta comprobación se determinare que el veredicto no fue rendido de manera unán</text:span><text:span text:style-name="T41">im</text:span><text:span text:style-name="T7">e o, en el caso que corresponda, con la mayoría agravada de diez votos, se le ordenará al mismo retirarse a continuar sus deliberaciones.</text:span></text:p>
      <text:p text:style-name="P9"/>
      <text:p text:style-name="P114"><text:span text:style-name="T57">ARTÍCULO 82 - UNANIMIDAD. </text:span><text:span text:style-name="T7">El jurado admitirá una sola de las propuestas por el voto unánime de sus doce (12) integrantes. Si el jurado no alcanzare la unanimidad en un plazo razonable de deliberación, el juez y las partes procurarán acordar todas las medidas necesarias que permitan asistir al jurado para superar el estancamiento, tales como la re apertura de cierto punto de prueba, nuevos argumentos o alegatos de las partes o una nueva instrucción del juez. A ese fin, el juez podrá preguntarle al jurado si desean poner en su conocimiento mediante breve nota escrita el o los </text:span><text:soft-page-break/><text:span text:style-name="T7">puntos que les impidan acordar, sin revelar ningún aspecto o detalles de las deliberaciones ni del número de votos a favor de una u otra postura. </text:span></text:p>
      <text:p text:style-name="P39">La sesión terminará cuando se consiga un veredicto, pero, en casos excepcionales, a solicitud de los jurados, el juez puede autorizar el aplazamiento de la deliberación por un lapso breve destinado al descanso.</text:p>
      <text:p text:style-name="P9"/>
      <text:p text:style-name="P83"><text:span text:style-name="T57">ARTÍCULO 83 - MAYORÍA AGRAVADA.</text:span><text:span text:style-name="T7"> Si el jurado no alcanzare la unanimidad en un plazo razonable de deliberación aún después de la asistencia del juez y las partes del artículo anterior, el juez impartirá una nueva instrucción al jurado para que vuelvan a deliberar y tratar las cuestiones controvertidas. Si el jurado continuase sin alcanzar la unanimidad, recién allí el juez le informará al jurado, mediante una nueva instrucción en corte abierta, que a partir de ese momento se aceptará un veredicto válido con una mayoría agravada de diez votos. Esta última opción no será puesta en conocimiento del jurado antes o durante el juicio. Incurrirá en falta grave quien incumpla esta disposición.</text:span></text:p>
      <text:p text:style-name="P9"/>
      <text:p text:style-name="P83"><text:span text:style-name="T57">ARTÍCULO 84 - JURADO ESTANCADO. </text:span><text:span text:style-name="T7">Cuando el jurado no alcanzare tampoco la mayoría agravada, el portavoz del jurado hará saber tal circunstancia al juez o también éste, con consulta a las partes, podrá interrumpir las deliberaciones y llamar al jurado a la sala. Una vez presentes todas las partes, el o los imputados y la totalidad del jurado, el juez comunicará que el jurado se declaró estancado, y le preguntará al fiscal y/o al o a los querellantes en su caso, si habrá de continuar con el ejercicio de la acusación. En caso negativo, el juez absolverá al acusado. En caso afirmativo, el jurado volverá a deliberar y votar las cuestiones. Si el jurado continuase estancado, se procederá a su disolución, y se dispondrá la realización del juicio con otro jurado. Si el nuevo jurado también se declarase estancado, el juez absolverá al acusado.</text:span></text:p>
      <text:p text:style-name="P9"/>
      <text:p text:style-name="P83"><text:span text:style-name="T57">ARTÍCULO 85 - VEREDICTO ABSOLUTORIO.</text:span><text:span text:style-name="T7"> El veredicto de no culpabilidad será obligatorio para el juez y hará cosa juzgada material, concluyendo definitiva e irrevocablemente el procedimiento y la persecución </text:span><text:soft-page-break/><text:span text:style-name="T7">penal en contra del acusado. Contra el veredicto de no culpabilidad y la sentencia absolutoria correspondiente, no se admite recurso alguno, salvo que el acusador demuestre fehacientemente que el veredicto de no culpabilidad fue producto del soborno, amenaza o coacción sobre cualquier integrante del jurado sea en forma directa o a su entorno familiar, o presiones externas indebidas, en cuyo caso la impugnación se ajustará a las reglas del recurso de revisión. Tampoco se admitirá recurso alguno contra la sentencia absolutoria dictada por el juez ante la no reunión de la mayoría necesaria, salvo que el acusador demuestre fehacientemente que dicha sentencia absolutoria fue producto de las mismas irregularidades enumeradas en el párrafo anterior.</text:span></text:p>
      <text:p text:style-name="P9"/>
      <text:p text:style-name="P115"><text:span text:style-name="T57">ARTÍCULO 86 - RESERVA DE OPINIÓN. REGLA DEL SECRETO. INCONDUCTA DEL JURADO ANTES DE RENDIDO EL VEREDICTO.</text:span><text:span text:style-name="T7"> </text:span></text:p>
      <text:p text:style-name="P40">a) los miembros del jurado están obligados a mantener en todo momento en absoluta reserva su opinión y la forma en que han votado. Las declaraciones realizadas, las opiniones expresadas, los argumentos esgrimidos y/o los votos emitidos por los miembros de un jurado en el curso de sus deliberaciones son inadmisibles en cualquier procedimiento legal. En particular, los jurados no pueden ser obligados a exteriorizar o a testificar sobre el efecto de nada de aquello que haya influido en su mente o en la de los otros jurados, en sus emociones o en sus decisiones finales. Sin embargo, un miembro del jurado podrá testificar sobre si se presentó a la consideración del Jurado materia impropia y ajena a la deliberación de éste; o si hubo alguna influencia o presión externa para tratar de influir en alguna persona del jurado; o si hubo un error al anotar el veredicto en el formulario. El incumplimiento de dicha obligación los hará pasible de una multa que en ningún caso podrá ser inferior al sueldo básico del juez del juicio; y, </text:p>
      <text:p text:style-name="P116"><text:span text:style-name="T7">b) si antes de rendido el veredicto existieran graves y fundadas sospechas de que algún miembro del jurado ha sido objeto de sobornos, amenaza o coacción sobre cualquier integrante del jurado sea en forma directa o a su entorno familiar, presiones externas indebidas o cualquier otro tipo de </text:span><text:soft-page-break/><text:span text:style-name="T7">inconducta que suponga decidir el caso por fuera de la prueba rendida en el juicio público, el juez podrá, entre otras medidas y siempre con consulta a las partes: </text:span></text:p>
      <text:p text:style-name="P116"><text:span text:style-name="T42"><text:tab/></text:span><text:span text:style-name="T56">b.1</text:span><text:span text:style-name="T7">) ordenar una breve investigación para comprobar la irregularidad;</text:span></text:p>
      <text:p text:style-name="P116"><text:span text:style-name="T42"><text:tab/></text:span><text:span text:style-name="T56">b.2</text:span><text:span text:style-name="T7">) formular una nueva instrucción al jurado;</text:span></text:p>
      <text:p text:style-name="P116"><text:span text:style-name="T42"><text:tab/></text:span><text:span text:style-name="T56">b.3</text:span><text:span text:style-name="T7">) excluir al o a los jurados comprometidos y reemplazarlos con <text:tab/>suplentes;</text:span></text:p>
      <text:p text:style-name="P116"><text:span text:style-name="T42"><text:tab/></text:span><text:span text:style-name="T56">b.4</text:span><text:span text:style-name="T7">) en caso de que la totalidad del jurado esté comprometido, <text:tab/>ordenar su disolución y su inmediato reemplazo por otro jurado, <text:tab/>disponiendo que el juicio comience de nuevo inmediatamente.</text:span></text:p>
      <text:p text:style-name="P41">El juez podrá comprobar la irregularidad con completa libertad probatoria, pero nunca podrá tomar testimonio a los jurados acerca del contenido de sus deliberaciones. Todas estas incidencias serán videograbadas bajo pena de nulidad.</text:p>
      <text:p text:style-name="P9"/>
      <text:p text:style-name="P117"><text:span text:style-name="T57">ARTÍCULO 87 - PROCEDIMIENTO POSTERIOR. AUDIENCIA DE CESURA OBLIGATORIA.</text:span><text:span text:style-name="T7"> Leído y comprobado el veredicto, el juez declarará disuelto al jurado, liberando de sus funciones a sus miembros y procederá, según los casos, de la siguiente manera: </text:span></text:p>
      <text:p text:style-name="P42"/>
      <text:p text:style-name="P117"><text:span text:style-name="T7">a) si el jurado resultare estancado conforme lo previsto en el </text:span><text:span text:style-name="T43">A</text:span><text:span text:style-name="T7">rtículo 84, o si el veredicto del jurado fuere de no culpabilidad, dictará en el acto y oralmente la absolución del acusado a que se refiera, ordenando, en su caso, la inmediata libertad, </text:span><text:span text:style-name="T43">dejando</text:span><text:span text:style-name="T7"> constancia en el registro; y, </text:span></text:p>
      <text:p text:style-name="P42">b) si el veredicto fuere de culpabilidad o de no culpabilidad por razones de inimputabilidad, el debate continuará en la fecha de una nueva convocatoria no superior a los diez (10) días que fijará el juez, con la recepción de la prueba que se hubiere ofrecido en la audiencia preliminar o dentro de los tres (3) días hábiles posteriores al veredicto, para individualizar la pena o la medida de seguridad. Terminada la recepción de prueba, el juez escuchará los alegatos finales de las partes, pero los mismos se limitarán a fundar las consecuencias jurídicas del veredicto del colegio de jurados.</text:p>
      <text:p text:style-name="P9"/>
      <text:p text:style-name="P78"><text:soft-page-break/><text:span text:style-name="T80">CAPÍTULO</text:span><text:span text:style-name="T73"> IX</text:span></text:p>
      <text:p text:style-name="P71">CONTROL DE LA SENTENCIA</text:p>
      <text:p text:style-name="P71"/>
      <text:p text:style-name="P118"><text:span text:style-name="T57">ARTÍCULO 88 - SENTENCIA.</text:span><text:span text:style-name="T7"> La sentencia se ajustará a las reglas del Código Procesal Penal, con la siguiente modificación: en lugar de los fundamentos de la decisión sobre los hechos probados, la culpabilidad del imputado y la calificación legal, contendrá la parte pertinente del requerimiento acusatorio sobre la acreditación del hecho y la autoría, la transcripción de las instrucciones dadas al jurado sobre las disposiciones legales aplicables al caso y el veredicto del jurado. </text:span></text:p>
      <text:p text:style-name="P43"/>
      <text:p text:style-name="P119"><text:span text:style-name="T57">ARTÍCULO 89 - IMPUGNACIÓN.</text:span><text:span text:style-name="T7"> Serán aplicables las reglas generales de la impugnación de las sentencias condenatorias o las que impongan una medida de seguridad que prevé el Código Procesal Penal. Sin embargo, constituirán motivos específicos para su impugnación: </text:span></text:p>
      <text:p text:style-name="P44"/>
      <text:p text:style-name="P44">a) la inobservancia o errónea aplicación de las reglas referidas a la constitución y recusación del jurado y a la capacidad de sus miembros; </text:p>
      <text:p text:style-name="P44">b) la arbitrariedad de la decisión que rechace o admita medidas de prueba, de modo que se hubiera cercenado el derecho de defensa en juicio y condicionado la decisión del jurado; </text:p>
      <text:p text:style-name="P120"><text:span text:style-name="T44">c</text:span><text:span text:style-name="T7">) cuando se hubieran cuestionado las instrucciones brindadas al jurado y se entendiera que éstas pudieron condicionar su decisión;</text:span></text:p>
      <text:p text:style-name="P45">d) cuando la sentencia condenatoria o la que impone una medida de seguridad se derive de un veredicto del jurado que sea arbitrario o que se apartare manifiestamente de la prueba producida en el debate; y,</text:p>
      <text:p text:style-name="P83"><text:span text:style-name="T7">e) </text:span><text:span text:style-name="T45">s</text:span><text:span text:style-name="T7">ólo a pedido del acusado, el tribunal revisor puede dejar sin efecto cualquier sentencia condenatoria o que impone una medida de seguridad derivada del veredicto del jurado y ordenar un nuevo juicio si el interés de la justicia así lo requiere.</text:span></text:p>
      <text:p text:style-name="P9"/>
      <text:p text:style-name="P78"><text:span text:style-name="T81">CAPÍTULO</text:span><text:span text:style-name="T73"> X</text:span></text:p>
      <text:p text:style-name="P71"><text:soft-page-break/>NORMAS OPERATIVAS</text:p>
      <text:p text:style-name="P9"/>
      <text:p text:style-name="P121"><text:span text:style-name="T57">ARTÍCULO 90 - ENTRADA EN VIGENCIA.</text:span><text:span text:style-name="T7"> Las disposiciones de la presente se aplicará</text:span><text:span text:style-name="T46">n</text:span><text:span text:style-name="T7"> a los hechos cometidos con posterioridad y, además, a todas aquellas causas en trámite que no tuvieran acusación presentada, </text:span><text:span text:style-name="T46">luego de su entrada en vigencia.</text:span></text:p>
      <text:p text:style-name="P54"/>
      <text:p text:style-name="P83"><text:span text:style-name="T57">ARTÍCULO 91 - PRIMEROS LISTADOS.</text:span><text:span text:style-name="T7"> Dentro de los treinta (30) días posteriores a la entrada en vigor de </text:span><text:span text:style-name="T47">la presente</text:span><text:span text:style-name="T7">, el Ministerio de </text:span><text:span text:style-name="T47">Gobierno, </text:span><text:span text:style-name="T7">Justicia y Derechos Humanos procederá a confeccionar los listados principales de ciudadanos detallados en la presente y a efectuar el correspondiente sorteo en audiencia pública. El resultado del sorteo será inmediatamente remitido a la Corte Suprema de Justicia a los fines previstos en </text:span><text:span text:style-name="T47">la presente</text:span><text:span text:style-name="T7">. Si por cualquier razón los listados principales no estuviesen confeccionados dentro del plazo indicado en el párrafo anterior, el procedimiento será iniciado y concluido por la Corte Suprema de Justicia, a cuyos efectos convocará a través de las respectivas oficinas de gestión judicial de cada circunscripción a la audiencia pública a que refiere el </text:span><text:span text:style-name="T48">A</text:span><text:span text:style-name="T7">rtículo 14, llevará a cabo el sorteo y la posterior depuración con el objetivo de definir el primer listado definitivo.</text:span></text:p>
      <text:p text:style-name="P9"/>
      <text:p text:style-name="P122"><text:span text:style-name="T57">ARTÍCULO 92 - PRESUPUESTO Y DIFUSIÓN. </text:span><text:span text:style-name="T7">Autorízase al Poder Ejecutivo a efectuar las modificaciones presupuestarias necesarias para asegurar la implementación de la presente y a coordinar con la Corte Suprema de Justicia la difusión entre la población, la realización de investigaciones empíricas sobre el funcionamiento del sistema de jurados y la capacitación de los agentes judiciales. </text:span></text:p>
      <text:p text:style-name="P46"/>
      <text:p text:style-name="P123"><text:span text:style-name="T57">ARTÍCULO 93 - </text:span><text:span text:style-name="T49">Modifíquese</text:span><text:span text:style-name="T7"> el artículo 140 de la ley 12</text:span><text:span text:style-name="T49">73</text:span><text:span text:style-name="T7">4, </text:span><text:span text:style-name="T49">el que quedará redactado de la siguiente manera:</text:span></text:p>
      <text:p text:style-name="P59"/>
      <text:p text:style-name="P139"><text:soft-page-break/><text:span text:style-name="T57">"ARTÍCULO 140.- Fundamentación.</text:span><text:span text:style-name="T7"> Las sentencias y los autos de los tribunales y jueces letrados, así como las resoluciones del Ministerio Público Fiscal, deberán ser motivados para no ser invalidados. Los decretos y providencias se motivarán cuando la ley expresamente lo imponga para su validez. El jurado rinde su veredicto según su leal saber y entender, sin expresión de los motivos de su decisión. Las instrucciones del juez al jurado, el requerimiento acusatorio y el registro íntegro y obligatorio del juicio en taquigrafía, audio y/o video constituyen plena y suficiente base para el control amplio de la decisión." </text:span></text:p>
      <text:p text:style-name="P59"/>
      <text:p text:style-name="P124"><text:span text:style-name="T57">ARTÍCULO 94 - </text:span><text:span text:style-name="T49">Modifíquese</text:span><text:span text:style-name="T7"> el artículo </text:span><text:span text:style-name="T50">302</text:span><text:span text:style-name="T7"> de la ley 12</text:span><text:span text:style-name="T49">73</text:span><text:span text:style-name="T7">4, </text:span><text:span text:style-name="T49">el que quedará redactado de la siguiente manera: </text:span></text:p>
      <text:p text:style-name="P55"/>
      <text:p text:style-name="P138"><text:span text:style-name="T49">“</text:span><text:span text:style-name="T66">ARTÍCULO 302.- Desarrollo.- </text:span><text:span text:style-name="T49">La audiencia preliminar se llevará a cabo oralmente y durante su realización no se admitirá la presentación de escritos.</text:span></text:p>
      <text:p text:style-name="P69">Se producirá la prueba ofrecida y admitida, incorporándose la que, en su caso, se hubiese diligenciado, dándose oportunidad para que cada parte</text:p>
      <text:p text:style-name="P69">fundamente sus pretensiones.</text:p>
      <text:p text:style-name="P69">Luego de ello, y de corresponder según la ley, el Juez intentará la conciliación de las partes, formulando proposiciones para la reparación integral del daño social o particular causado.</text:p>
      <text:p text:style-name="P69">Se tratarán las estipulaciones o acuerdos probatorios a los que lleguen las partes por sí, o por sugerencia del Juez, que versen sobre aspectos en los cuales no haya controversia sustantiva. Tales acuerdos hacen que las partes aceptan como probados alguno o algunos de los hechos y sus circunstancias y serán puestos en conocimiento del tribunal de juicio o del jurado en la forma que las partes lo estimen más conveniente.</text:p>
      <text:p text:style-name="P69">Cada parte podrá formular las solicitudes, observaciones y planteamientos</text:p>
      <text:p text:style-name="P69">que estimare relevantes con relación a las pruebas ofrecidas por las demás.</text:p>
      <text:p text:style-name="P138"><text:span text:style-name="T49">En los casos que la acusación verse sobre alguno de los supuestos en que es procedente el juicio por jurados, el Juez oirá al imputado y las demás </text:span><text:soft-page-break/><text:span text:style-name="T49">partes sobre la potencial renuncia al juicio por jurados, conforme el </text:span><text:span text:style-name="T50">A</text:span><text:span text:style-name="T49">rtículo 2 de la ley de juicio por jurados.</text:span></text:p>
      <text:p text:style-name="P70">Cuando se oponga una defensa de coartada, o por causa de inimputabilidad, el abogado defensor estará obligado a indicarla en la audiencia preliminar a fin de permitir la prueba de refutación."</text:p>
      <text:p text:style-name="P47"/>
      <text:p text:style-name="P125"><text:span text:style-name="T57">ARTÍCULO 9</text:span><text:span text:style-name="T68">5</text:span><text:span text:style-name="T57"> –</text:span><text:span text:style-name="T7"> </text:span><text:span text:style-name="T51">Modifíquese el artículo 303 de la Ley 12734, el que quedará redactado de la siguiente manera:</text:span></text:p>
      <text:p text:style-name="P63"/>
      <text:p text:style-name="P137"><text:span text:style-name="T67">“ARTÍCULO 303.- Resolución.-</text:span><text:span text:style-name="T51"> Dentro de los cinco (5) días de finalizado el debate, el Juez, fundadamente y dejándose constancia en acta, resolverá todas las cuestiones planteadas y, en su caso:</text:span></text:p>
      <text:p text:style-name="P68">1) admitirá o rechazará, total o parcialmente la acusación del Fiscal y del</text:p>
      <text:p text:style-name="P68">querellante si fuera el caso, y ordenará, en su caso, la apertura del juicio;</text:p>
      <text:p text:style-name="P68">2) ordenará la corrección de los vicios formales de la acusación;</text:p>
      <text:p text:style-name="P68">3) resolverá las excepciones planteadas;</text:p>
      <text:p text:style-name="P68">4) sobreseerá, si se presentan los presupuestos necesarios;</text:p>
      <text:p text:style-name="P68">5) suspenderá el procedimiento o aplicará criterios de oportunidad,</text:p>
      <text:p text:style-name="P68">resolviendo lo que corresponda;</text:p>
      <text:p text:style-name="P68">6) ratificará, revocará, sustituirá, morigerará o impondrá medidas</text:p>
      <text:p text:style-name="P68">cautelares;</text:p>
      <text:p text:style-name="P68">7) ordenará, si correspondiere, el anticipo jurisdiccional de prueba</text:p>
      <text:p text:style-name="P68">solicitado;</text:p>
      <text:p text:style-name="P68">8) aprobará los acuerdos a los que hubieren llegado las partes respecto a la</text:p>
      <text:p text:style-name="P68">reparación civil y ordenará todo lo necesario para ejecutar lo acordado;</text:p>
      <text:p text:style-name="P68">9) admitirá o rechazará la prueba ofrecida para el juicio;</text:p>
      <text:p text:style-name="P68">10) ordenará la separación o la acumulación de los juicios; y,</text:p>
      <text:p text:style-name="P137"><text:span text:style-name="T51">11) </text:span><text:span text:style-name="T7">admitirá o rechazará sin recurso alguno la renuncia del imputado al juicio por jurados, u ordenará su realización en caso de silencio".</text:span></text:p>
      <text:p text:style-name="P48"/>
      <text:p text:style-name="P126"><text:span text:style-name="T57">ARTÍCULO 9</text:span><text:span text:style-name="T69">6</text:span><text:span text:style-name="T57"> – </text:span><text:span text:style-name="T52">Modifíquese el Artículo 304 de la Ley 12734, el que quedará redactado de la siguiente manera:</text:span></text:p>
      <text:p text:style-name="P61"/>
      <text:p text:style-name="P136"><text:soft-page-break/><text:span text:style-name="T52">“</text:span><text:span text:style-name="T69">ARTÍCULO 304.- Auto de apertura a juicio.- </text:span><text:span text:style-name="T52">Habiendo adquirido firmeza la resolución prevista en el artículo anterior, el Juez deberá, expresamente disponer la apertura del juicio. En tal caso la resolución deberá contar con las siguientes precisiones:</text:span></text:p>
      <text:p text:style-name="P67">1) si el juicio se llevara a cabo ante un tribunal de jurados o ante un . tribunal de jueces profesionales conformado uni o pluripersonalmente;</text:p>
      <text:p text:style-name="P67">2) cual es el o los hechos por los cuales se autoriza la apertura del juicio, describiéndolos con precisión, como así también indicándose su calificación jurídica;</text:p>
      <text:p text:style-name="P67">3) la identificación de los acusados y las partes admitidas;</text:p>
      <text:p text:style-name="P67">4) la decisión sobre la admisibilidad o inadmisibilidad de la prueba ofrecida para el debate y, en su caso, las convenciones probatorias a las que hubieren</text:p>
      <text:p text:style-name="P67">arribado las partes;</text:p>
      <text:p text:style-name="P67">5) la individualización de quienes deben ser citados a la audiencia del juicio</text:p>
      <text:p text:style-name="P67">oral;</text:p>
      <text:p text:style-name="P67">6) cuando el acusado soporte una medida de coerción, su subsistencia o consideración;</text:p>
      <text:p text:style-name="P67">7) en caso de pluralidad de querellantes, la orden de unificar personería cuando fuere necesario;</text:p>
      <text:p text:style-name="P67">8) la orden de remitir las actuaciones, la documentación y cosas secuestradas a la Oficina de gestión judicial.”</text:p>
      <text:p text:style-name="P49"/>
      <text:p text:style-name="P127"><text:span text:style-name="T57">ARTÍCULO 9</text:span><text:span text:style-name="T70">7</text:span><text:span text:style-name="T57"> –</text:span><text:span text:style-name="T7"> </text:span><text:span text:style-name="T53">Modifíquese el Artículo 307 de la Ley 12734, el que quedará redactado de la siguiente manera:</text:span></text:p>
      <text:p text:style-name="P56"/>
      <text:p text:style-name="P135"><text:span text:style-name="T53">“</text:span><text:span text:style-name="T70">ARTÍCULO 307.- Preparación del juicio.- </text:span><text:span text:style-name="T53">Con noticia de las partes, dentro de las cuarenta y ocho horas de recibidas las actuaciones, la Oficina de Gestión Judicial, por sorteo o sistema similar que se llevará a cabo según reglamentación a dictar, integrará el Tribunal que intervendrá en el juicio, determinando el o los Jueces permanentes que deben asistir a él. La integración será notificada a las partes y al o los designados a los efectos de las recusaciones o excusaciones a las que hubiere lugar.</text:span></text:p>
      <text:p text:style-name="P66"><text:soft-page-break/>Cuando se hubiere ordenado juicio oral ante un tribunal de jurados, el Juez que conduzca el debate será sorteado del colegio de jueces penales, con exclusión de los que hubieren intervenido durante la investigación penal preparatoria</text:p>
      <text:p text:style-name="P66">Integrado definitivamente el Tribunal, se procederá a fijar lugar, día y hora de inicio del juicio, que no se realizará antes de diez (10) días, citando al debate a los testigos o peritos asegurándose su comparecencia, pondrá a su disposición a los detenidos que hubiere y dispondrá las medidas necesarias para la organización y desarrollo del juicio, conservando para su eventual utilización en el mismo la documentación y cosas secuestradas.</text:p>
      <text:p text:style-name="P66">En casos complejos o cuando se lo solicite, la oficina judicial podrá convocar a las partes para resolver cuestiones prácticas que hagan a la organización del debate.</text:p>
      <text:p text:style-name="P66">Las partes deberán cooperar en la localización y comparecencia de los testigos que hubieren propuestos.”</text:p>
      <text:p text:style-name="P50"/>
      <text:p text:style-name="P128"><text:span text:style-name="T57">ARTÍCULO </text:span><text:span text:style-name="T71">98</text:span><text:span text:style-name="T57"> –</text:span><text:span text:style-name="T7"> </text:span><text:span text:style-name="T54">Modifíquese el Artículo 9 </text:span><text:span text:style-name="T7">de la Ley </text:span><text:span text:style-name="T54">10160</text:span><text:span text:style-name="T7"> Orgánica del Poder Judicial, el </text:span><text:span text:style-name="T54">que quedará redactado de la </text:span><text:span text:style-name="T7">siguiente </text:span><text:span text:style-name="T54">manera</text:span><text:span text:style-name="T7">: </text:span></text:p>
      <text:p text:style-name="P64"/>
      <text:p text:style-name="P134"><text:span text:style-name="T7">“</text:span><text:span text:style-name="T57">ARTICULO 9.- </text:span><text:span text:style-name="T7">La actividad jurisdiccional es ejercida por los magistrados</text:span></text:p>
      <text:p text:style-name="P64">judiciales que establece la Constitución Provincial. Ellos son:</text:p>
      <text:p text:style-name="P64">1) los ministros de la Corte Suprema;</text:p>
      <text:p text:style-name="P64">2) los jueces de las Cámaras de Apelación y de las Cámaras de lo</text:p>
      <text:p text:style-name="P64">Contencioso Administrativo;</text:p>
      <text:p text:style-name="P64">3) los jueces de los Tribunales Colegiados;</text:p>
      <text:p text:style-name="P64">4) los jueces de Primera Instancia de Distrito;</text:p>
      <text:p text:style-name="P64">5) los jueces de Primera Instancia de Circuito;</text:p>
      <text:p text:style-name="P65">6) Los Jurados.</text:p>
      <text:p text:style-name="P64">También es ejercida por los Jueces Comunales que establece esta Ley.”</text:p>
      <text:p text:style-name="P51"/>
      <text:p text:style-name="P129"><text:span text:style-name="T57">ARTÍCULO </text:span><text:span text:style-name="T72">99</text:span><text:span text:style-name="T57"> – </text:span><text:span text:style-name="T7">Agréguese el </text:span><text:span text:style-name="T55">A</text:span><text:span text:style-name="T7">rtículo 126 bis a la Ley </text:span><text:span text:style-name="T55">10160 </text:span><text:span text:style-name="T7">Orgánica del Poder Judicial, que quedará redactado de la siguiente manera: </text:span></text:p>
      <text:p text:style-name="P52"/>
      <text:p text:style-name="P133"><text:soft-page-break/><text:span text:style-name="T7">"ARTÍCULO 126 bis.- E</text:span><text:span text:style-name="T55">l</text:span><text:span text:style-name="T7"> Tribunal de jurados ejercerá su jurisdicción en el territorio de la Provincia con la competencia y los alcances que les atribuye la ley de juicio por jurados y sus modificatorias."</text:span></text:p>
      <text:p text:style-name="P62"/>
      <text:p text:style-name="P83"><text:span text:style-name="T57">ARTÍCULO 10</text:span><text:span text:style-name="T72">0 </text:span><text:span text:style-name="T57">-</text:span><text:span text:style-name="T7"> Comuníquese al Poder Ejecutivo.</text:span></text:p>
      <text:p text:style-name="P9"/>
      <text:p text:style-name="P145">Sala de la Comisión, <text:span text:style-name="T98">25 de Noviembre de 2021</text:span>.</text:p>
      <text:p text:style-name="P144">FIRMANTES: BLANCO – LENCI – MAHMUD – BOSCAROL – BUSATTO – RUBEO.</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start" style:justify-single-word="false"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 fo:font-size="6pt" fo:font-style="normal" fo:font-weight="normal" officeooo:paragraph-rsid="00a1e3e6" style:font-size-asian="5.25pt" style:font-style-asian="normal" style:font-weight-asian="normal" style:font-name-complex="Arial" style:font-size-complex="6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T1" style:family="text">
      <style:text-properties officeooo:rsid="000fccd6"/>
    </style:style>
    <style:style style:name="MT2" style:family="text">
      <style:text-properties fo:font-variant="small-caps" fo:font-size="9pt" fo:language="es" fo:country="AR" officeooo:rsid="0020e794" style:font-size-asian="9pt" style:font-size-complex="9pt" loext:shadow="none"/>
    </style:style>
    <style:style style:name="MT3" style:family="text">
      <style:text-properties fo:font-variant="small-caps" fo:font-size="9pt" fo:language="es" fo:country="AR" officeooo:rsid="0094b08f" style:font-size-asian="9pt" style:font-size-complex="9pt" loext:shadow="none"/>
    </style:style>
    <style:style style:name="MT4" style:family="text">
      <style:text-properties fo:font-variant="small-caps" fo:font-size="9pt" fo:language="zxx" fo:country="none" officeooo:rsid="0094b08f" style:font-size-asian="9pt" style:font-size-complex="9pt" loext:shadow="none"/>
    </style:style>
    <style:style style:name="MT5"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73"><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512632092048">
            <table:table-cell table:style-name="TableBox94512657533728" office:value-type="string">
              <text:p text:style-name="MP4"><draw:frame draw:style-name="Mfr2" draw:name="Marco1" text:anchor-type="paragraph" svg:x="12.67cm" svg:y="0.011cm" svg:width="2cm" draw:z-index="36"><draw:text-box fo:min-height="0.499cm"><text:p text:style-name="MP5"><text:span text:style-name="MT1">Pág. </text:span><text:page-number text:select-page="current">37</text:page-number></text:p></draw:text-box></draw:frame><draw:frame draw:style-name="Mfr2" draw:name="Marco2" text:anchor-type="paragraph" svg:x="12.67cm" svg:y="0.011cm" svg:width="2cm" draw:z-index="110"><draw:text-box fo:min-height="0.499cm"><text:p text:style-name="MP5"><text:span text:style-name="MT1">Pág. </text:span><text:page-number text:select-page="current">37</text:page-number></text:p></draw:text-box></draw:frame><draw:frame draw:style-name="Mfr2" draw:name="Marco3" text:anchor-type="paragraph" svg:x="12.67cm" svg:y="0.011cm" svg:width="2cm" draw:z-index="147"><draw:text-box fo:min-height="0.499cm"><text:p text:style-name="MP5"><text:span text:style-name="MT1">Pág. </text:span><text:page-number text:select-page="current">37</text:page-number></text:p></draw:text-box></draw:frame><draw:frame draw:style-name="Mfr3" draw:name="Marco5" text:anchor-type="paragraph" svg:x="12.67cm" svg:y="0.011cm" svg:width="2cm" draw:z-index="184"><draw:text-box fo:min-height="0.499cm"><text:p text:style-name="MP5"><text:span text:style-name="MT1">Pág. </text:span><text:page-number text:select-page="current">37</text:page-number></text:p></draw:text-box></draw:frame><draw:frame draw:style-name="Mfr3" draw:name="Marco6" text:anchor-type="paragraph" svg:x="12.67cm" svg:y="0.011cm" svg:width="2cm" draw:z-index="221"><draw:text-box fo:min-height="0.499cm"><text:p text:style-name="MP5"><text:span text:style-name="MT1">Pág. </text:span><text:page-number text:select-page="current">37</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table:style-name="TableBox94512623591920" office:value-type="string">
              <text:p text:style-name="MP6"/>
              <text:p text:style-name="MP6"/>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512672962560">
            <table:table-cell table:style-name="TableBox94512606838784"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5">9</text:span></text:p>
              <text:p text:style-name="MP9">General López 3055 – (S3000DCO) – Santa Fe – República Argentina</text:p>
            </table:table-cell>
            <table:table-cell table:style-name="TableBox94512672877600"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24T11:18:24.047267977</meta:creation-date>
    <meta:editing-duration>PT3H24M25S</meta:editing-duration>
    <meta:editing-cycles>131</meta:editing-cycles>
    <meta:generator>LibreOffice/7.1.3.2$Linux_X86_64 LibreOffice_project/10$Build-2</meta:generator>
    <dc:title>6-Con modificaciones</dc:title>
    <dc:date>2021-11-25T17:01:42.607128508</dc:date>
    <meta:document-statistic meta:table-count="2" meta:image-count="1" meta:object-count="0" meta:page-count="37" meta:paragraph-count="267" meta:word-count="10916" meta:character-count="67705" meta:non-whitespace-character-count="56948"/>
  </office:meta>
</office:document-meta>
</file>